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hebben wij een aanvraag ontvangen voor ruimtelijke inrichting of ontwikkeling van gebied op locatie De Waide in Nieuw-Schoonebeek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91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1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Nieuw-Schoonebe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12</meta:user-defined>
    <meta:user-defined meta:name="OVERHEIDop.PrbID/DC.identifier">prb-2026-5912</meta:user-defined>
    <meta:user-defined meta:name="OVERHEIDop.versieInformatie"/>
  </office:meta>
</office:document-meta>
</file>