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waterleiding langs de N207 te Boskoop (2316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twee bestaande waterleidingen en het leggen hebben van een waterleiding middels open ontgraving ten behoeve van een tijdelijke perskuip langs de provinciale weg N207, plaatselijk bekend als Alphenseweg, tussen km 28.830 en 28.880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waterleiding langs de N207 te Boskoop (231653)</meta:user-defined>
    <meta:user-defined meta:name="DCTERMS.W3CDTF/DCTERMS.available">2026-04-08</meta:user-defined>
    <meta:user-defined meta:name="DCTERMS.W3CDTF/OVERHEIDop.jaargang">2026</meta:user-defined>
    <meta:user-defined meta:name="OVERHEIDop.publicationIssue">5910</meta:user-defined>
    <meta:user-defined meta:name="OVERHEIDop.PrbID/DC.identifier">prb-2026-5910</meta:user-defined>
    <meta:user-defined meta:name="OVERHEIDop.versieInformatie"/>
  </office:meta>
</office:document-meta>
</file>