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aanleggen van kabels in de N751, provinciale weg Wierden - Den Ham, tussen hectometerpunten 4.445 en 4.41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2 oktober 2025 een vergunningsaanvraag ontvangen voor het aanleggen van kabels in de N751, De kabels worden gelegd door middel van gestuurde boringen en een open ontgraving. provinciale weg Wierden - Den Ham, tussen hectometerpunten 4.445 en 4.415.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3 februar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354</meta:user-defined>
    <meta:user-defined meta:name="DCTERMS.abstract">Kennisgeving verleende vergunning voor het aanleggen van kabels in de N751, provinciale weg Wierden - Den Ham, tussen hectometerpunten 4.445 en 4.415</meta:user-defined>
    <dc:language>nl</dc:language>
    <meta:user-defined meta:name="OVERHEIDop.locatietype/OVERHEIDop.gebiedsmarkering">Vlak</meta:user-defined>
    <meta:user-defined meta:name="DC.title">Kennisgeving verleende vergunning voor het aanleggen van kabels in de N751, provinciale weg Wierden - Den Ham, tussen hectometerpunten 4.445 en 4.415</meta:user-defined>
    <meta:user-defined meta:name="DCTERMS.W3CDTF/DCTERMS.available">2026-01-14</meta:user-defined>
    <meta:user-defined meta:name="DCTERMS.W3CDTF/OVERHEIDop.jaargang">2026</meta:user-defined>
    <meta:user-defined meta:name="OVERHEIDop.publicationIssue">591</meta:user-defined>
    <meta:user-defined meta:name="OVERHEIDop.PrbID/DC.identifier">prb-2026-591</meta:user-defined>
    <meta:user-defined meta:name="OVERHEIDop.versieInformatie"/>
  </office:meta>
</office:document-meta>
</file>