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De Loet 1, Heiloo - Intrekken vergunning bro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intrekken van de vergunning van 8 augustus 2012 met kenmerk 72748/74979, voor een bron.</text:p>
            <text:p text:style-name="common-al">Aanvrager: Unica Energy Solutions</text:p>
            <text:p text:style-name="common-al">Zaaknummer: OD2026-0013766</text:p>
            <text:p text:style-name="common-al">Ontvangstdatum aanvraag: 25-02-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90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0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0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13766</meta:user-defined>
    <meta:user-defined meta:name="DCTERMS.abstract">De betreffende bron waarvoor de vergunning is verleend is niet meer in gebruik en daarom ook gedempt/afgedicht.</meta:user-defined>
    <dc:language>nl</dc:language>
    <meta:user-defined meta:name="OVERHEIDop.locatietype/OVERHEIDop.gebiedsmarkering">Punt</meta:user-defined>
    <meta:user-defined meta:name="DC.title">Aanvraag vergunning ontvangen - De Loet 1, Heiloo - Intrekken vergunning bron</meta:user-defined>
    <meta:user-defined meta:name="DCTERMS.W3CDTF/DCTERMS.available">2026-04-08</meta:user-defined>
    <meta:user-defined meta:name="DCTERMS.W3CDTF/OVERHEIDop.jaargang">2026</meta:user-defined>
    <meta:user-defined meta:name="OVERHEIDop.publicationIssue">5905</meta:user-defined>
    <meta:user-defined meta:name="OVERHEIDop.PrbID/DC.identifier">prb-2026-5905</meta:user-defined>
    <meta:user-defined meta:name="OVERHEIDop.versieInformatie"/>
  </office:meta>
</office:document-meta>
</file>