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Lage Horn 2 te Zaandam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6 augustus 2023 een aanvraag voor een omgevingsvergunning ontvangen. Het gaat over sloop en nieuwbouw van een pand gelegen aan Lage Horn 2 te Zaandam. De aanvraag is geregistreerd onder het kenmerk OMG-014823/430703. </text:p>
            <text:p text:style-name="common-al">De aanvraag gaat over een Flora- en fauna-activiteit.</text:p>
            <text:p text:style-name="common-al">De aanvraag is door de aanvrager op 30 maart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<text:a xlink:href="mailto:postbus@odnhn.nl" xlink:type="simple">postbus@odnhn.nl</text:a> of het telefoonnummer 088-102 13 00. Wij verzoeken u hierbij het zaaknummer (OMG-014823/4307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14823/430703</meta:user-defined>
    <dc:language>nl</dc:language>
    <meta:user-defined meta:name="OVERHEIDop.locatietype/OVERHEIDop.gebiedsmarkering">Adres</meta:user-defined>
    <meta:user-defined meta:name="DC.title">Aanvraag ingetrokken omgevingsvergunning Lage Horn 2 te Zaandam (Flora- en fauna-activiteit)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03</meta:user-defined>
    <meta:user-defined meta:name="OVERHEIDop.PrbID/DC.identifier">prb-2026-5903</meta:user-defined>
    <meta:user-defined meta:name="OVERHEIDop.versieInformatie"/>
  </office:meta>
</office:document-meta>
</file>