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het intrekken van een vergunning t.b.v. LBV voor Fokbedrijf Dalfsen op de locatie Rekveldweg 6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september 2025 een aanvraag ontvangen voor het intrekken van een vergunning t.b.v. LBV voor Fokbedrijf Dalfsen op de locatie Rekveldweg 6 te Dalfse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0d841cae-a8f1-42b2-a560-5ca703f2a851" xlink:type="simple">jeleefomgeving.nl/inzien/001900328/0d841cae-a8f1-42b2-a560-5ca703f2a851</text:a>.</text:p>
            <text:p text:style-name="common-al">Gedeputeerde Staten hebben het voornemen te besluiten dat een vergunning volledig wordt ingetrokken ten behoeve van deelname aan de LBV-regeling. De aanvraag, het ontwerpbesluit en de bijbehorende stukken liggen tot 20 mei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836</meta:user-defined>
    <meta:user-defined meta:name="DCTERMS.abstract">Betreft: Ontwerpbesluit op locatie Rekveldweg 6, 7722JA Dalfsen</meta:user-defined>
    <dc:language>nl</dc:language>
    <meta:user-defined meta:name="OVERHEIDop.locatietype/OVERHEIDop.gebiedsmarkering">Vlak</meta:user-defined>
    <meta:user-defined meta:name="DC.title">Ontwerpbesluit op een aanvraag voor het intrekken van een vergunning t.b.v. LBV voor Fokbedrijf Dalfsen op de locatie Rekveldweg 6 te Dalfsen</meta:user-defined>
    <meta:user-defined meta:name="OVERHEIDop.datumEindeReactietermijn">2026-05-20</meta:user-defined>
    <meta:user-defined meta:name="OVERHEIDop.terinzageleggingBG">https://jeleefomgeving.nl/inzien/001900328/0d841cae-a8f1-42b2-a560-5ca703f2a851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02</meta:user-defined>
    <meta:user-defined meta:name="OVERHEIDop.PrbID/DC.identifier">prb-2026-5902</meta:user-defined>
    <meta:user-defined meta:name="OVERHEIDop.versieInformatie"/>
  </office:meta>
</office:document-meta>
</file>