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elektriciteit netbeheerder, langs de provinciale weg N275, Venlo - Weert, kilometrering 2.6 tot kilometrering 2.7, aan de rechterzijde van de weg. Omgeving Maasbreeseweg 296, 5927NZ Venlo Z2026-000002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elektriciteitskabel langs de provinciale weg N275, Venlo - Weert, kilometrering 2.6 tot kilometrering 2.7, aan de rechterzijde van de weg. Omgeving Maasbreeseweg 296, 5927NZ Venlo.</text:p>
            <text:p text:style-name="common-al">Belanghebbenden kunnen binnen zes weken na de dag waarop dit besluit is verzonden bezwaar maken onder vermelding van zaaknummer Z2026-00000291.</text:p>
            <text:p text:style-name="common-al">Het besluit is verzonden op 3 april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90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90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90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9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elektriciteit netbeheerder, langs de provinciale weg N275, Venlo - Weert, kilometrering 2.6 tot kilometrering 2.7, aan de rechterzijde van de weg. Omgeving Maasbreeseweg 296, 5927NZ Venlo Z2026-00000291</meta:user-defined>
    <meta:user-defined meta:name="OVERHEIDop.datumEindeReactietermijn">2026-05-15</meta:user-defined>
    <meta:user-defined meta:name="OVERHEIDop.terinzageleggingBG">https://jeleefomgeving.nl/inzien/001737430/2a07532e-1931-499d-8592-5b3eafee2e8f</meta:user-defined>
    <meta:user-defined meta:name="DCTERMS.W3CDTF/DCTERMS.available">2026-04-08</meta:user-defined>
    <meta:user-defined meta:name="DCTERMS.W3CDTF/OVERHEIDop.jaargang">2026</meta:user-defined>
    <meta:user-defined meta:name="OVERHEIDop.publicationIssue">5901</meta:user-defined>
    <meta:user-defined meta:name="OVERHEIDop.PrbID/DC.identifier">prb-2026-5901</meta:user-defined>
    <meta:user-defined meta:name="OVERHEIDop.versieInformatie"/>
  </office:meta>
</office:document-meta>
</file>