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en onder de provinciale weg N271, Venlo - Nijmegen, kilometrering 94.9 tot kilometrering 95.0, aan beide zijden van de weg. Omgeving Knikkerdorp 1, 5855AA Well L Z2026-000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langs en onder de provinciale weg N271, Venlo - Nijmegen, kilometrering 94.9 tot kilometrering 95.0, aan beide zijden van de weg. Omgeving Knikkerdorp 1, 5855AA Well L.</text:p>
            <text:p text:style-name="common-al">Belanghebbenden kunnen binnen zes weken na de dag waarop dit besluit is verzonden bezwaar maken onder vermelding van zaaknummer Z2026-00000289.</text:p>
            <text:p text:style-name="common-al">Het besluit is verzonden op 3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en onder de provinciale weg N271, Venlo - Nijmegen, kilometrering 94.9 tot kilometrering 95.0, aan beide zijden van de weg. Omgeving Knikkerdorp 1, 5855AA Well L Z2026-00000289</meta:user-defined>
    <meta:user-defined meta:name="OVERHEIDop.datumEindeReactietermijn">2026-05-15</meta:user-defined>
    <meta:user-defined meta:name="OVERHEIDop.terinzageleggingBG">https://jeleefomgeving.nl/inzien/001737430/da7162a3-99d6-428b-95c9-c2117b7a6e33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00</meta:user-defined>
    <meta:user-defined meta:name="OVERHEIDop.PrbID/DC.identifier">prb-2026-5900</meta:user-defined>
    <meta:user-defined meta:name="OVERHEIDop.versieInformatie"/>
  </office:meta>
</office:document-meta>
</file>