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bestaande leidingbruggen aan de Merse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december 2025 een aanvraag voor een omgevingsvergunning ontvangen voor Air Liquide Industrie B.V. gevestigd aan de Merseyweg 10,  3197 KG te Rotterdam-Botlek.</text:p>
            <text:p text:style-name="common-al">De aanvraag betreft het aanpassen van bestaande leidingbrug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49737 en/of het verzoeknummer: 20251208016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49737 </meta:user-defined>
    <meta:user-defined meta:name="DCTERMS.abstract">GS hebben aanvraag omgevingsvergunning ontvangen voor aanpassen bestaande leidingbruggen aan Merseyweg 10 te Rotterdam-Botlek. </meta:user-defined>
    <dc:language>nl</dc:language>
    <meta:user-defined meta:name="OVERHEIDop.locatietype/OVERHEIDop.gebiedsmarkering">Adres</meta:user-defined>
    <meta:user-defined meta:name="DC.title">Kennisgeving aanvraag vergunning voor het aanpassen van bestaande leidingbruggen aan de Merseyweg 10 te Rotterdam-Botl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59</meta:user-defined>
    <meta:user-defined meta:name="OVERHEIDop.PrbID/DC.identifier">prb-2026-59</meta:user-defined>
    <meta:user-defined meta:name="OVERHEIDop.versieInformatie"/>
  </office:meta>
</office:document-meta>
</file>