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plaatsvervanger teamleider Kwaliteit en control</text:p>
      <text:section text:name="zakelijke-mededeling_id1-3-2" text:style-name="zakelijke-mededeling">
        <text:section text:name="zakelijke-mededeling-tekst_id1-3-2-1" text:style-name="zakelijke-mededeling-tekst">
          <text:section text:name="tekst_id1-3-2-1-1" text:style-name="tekst">
            <text:p text:style-name="common-al">De teamleider van het team Kwaliteit en control van de provincie Groningen maakt bekend dat hij op 17 maart 2026, het volgende besluit heeft genomen:</text:p>
            <text:p text:style-name="common-al">Overwegende:</text:p>
            <text:list text:style-name="id1-3-2-1-1-3">
              <text:list-item text:style-override="id1-3-2-1-1-3-1">
                <text:number>-</text:number>
                <text:p text:style-name="al">dat gelet op de Provinciewet, de Algemene wet bestuursrecht, het Burgerlijk Wetboek, het Mandaatbesluit provincie Groningen 2022 (hierna: mandaatbesluit 2022), de Regeling ambtelijke organisatie provincie Groningen 2022, domein- en/of teamleiders bevoegd zijn namens Gedeputeerde Staten handelingen te verrichten in overeenstemmingen met artikel 2 en 3 van het Mandaatbesluit 2022.</text:p>
              </text:list-item>
              <text:list-item text:style-override="id1-3-2-1-1-3-2">
                <text:number>-</text:number>
                <text:p text:style-name="al">dat op grond van artikel 4 lid 1 Mandaatbesluit 2022 de mandaathouder bevoegd is ondermandaat te verlenen.</text:p>
              </text:list-item>
              <text:list-item text:style-override="id1-3-2-1-1-3-3">
                <text:number>-</text:number>
                <text:p text:style-name="al">dat het uit een oogpunt van doelmatigheid en efficiëntie gewenst is om voor de bevoegdheden van een teamleider ondermandaat te verlenen aan een aangewezen plaatsvervanger.</text:p>
              </text:list-item>
              <text:list-item text:style-override="id1-3-2-1-1-3-4">
                <text:number>-</text:number>
                <text:p text:style-name="al">dat het ondermandaat, gezien artikel 4 lid 3 van het Mandaatbesluit 2022, ter kennis is gesteld aan het team Kwaliteit en control en opgenomen in het ondermandaatregister provincie Groningen.</text:p>
              </text:list-item>
            </text:list>
            <text:p text:style-name="common-al">BESLUIT</text:p>
            <text:p text:style-name="common-al">
            <text:span text:style-name="nadrukvet">Artikel 1</text:span> Ondermandaat plaatsvervanger</text:p>
            <text:list text:style-name="id1-3-2-1-1-6">
              <text:list-item text:style-override="id1-3-2-1-1-6-1">
                <text:number>1.</text:number>
                <text:p text:style-name="al">Aan J.H. Kerver wordt ondermandaat verleend om wegens vervanging of ontstentenis van de teamleider Kwaliteit en control als plaatsvervanger van de teamleider te kunnen optreden.</text:p>
              </text:list-item>
              <text:list-item text:style-override="id1-3-2-1-1-6-2">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p text:style-name="common-al">
            <text:span text:style-name="nadrukvet">Artikel 2 </text:span>Beëindiging ondermandaat</text:p>
            <text:list text:style-name="id1-3-2-1-1-8">
              <text:list-item text:style-override="id1-3-2-1-1-8-1">
                <text:number>1.</text:number>
                <text:p text:style-name="al">Het ondermandaat eindigt op de dag dat:</text:p>
                <text:list text:style-name="id1-3-2-1-1-8-1-3">
                  <text:list-item text:style-override="id1-3-2-1-1-8-1-3-1">
                    <text:number>a.</text:number>
                    <text:p text:style-name="al">de plaatsvervanger niet langer werkzaam is binnen het team Kwaliteit en control, of</text:p>
                  </text:list-item>
                  <text:list-item text:style-override="id1-3-2-1-1-8-1-3-2">
                    <text:number>b.</text:number>
                    <text:p text:style-name="al">de domeinleider Bestuurszaken of de teamleider Kwaliteit en control het ondermandaat intrekt. De intrekking geldt vanaf het moment dat deze is gemeld bij het team Kwaliteit en control.</text:p>
                  </text:list-item>
                </text:list>
              </text:list-item>
            </text:list>
            <text:p text:style-name="common-al">
            <text:span text:style-name="nadrukvet">Artikel 3</text:span> Ondertekening </text:p>
            <text:p text:style-name="common-al">Brieven met externe werking worden ondertekend op de volgende wijze:</text:p>
            <text:p text:style-name="common-al">Gedeputeerde Staten van de provincie Groningen,</text:p>
            <text:p text:style-name="common-al">namens hen,</text:p>
            <text:p text:style-name="common-al">J.H. Kerver,</text:p>
            <text:p text:style-name="common-al">Plaatsvervangend teamleider Kwaliteit en control</text:p>
            <text:p text:style-name="common-al">
            <text:span text:style-name="nadrukvet">Artikel 4</text:span> Inwerkingtreding</text:p>
            <text:p text:style-name="last-al">Het ondermandaat treedt in werking de dag na publicatie in het Provinciaal bla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aart 2026 </text:span>
          </text:p>
          </text:section>
          <text:section text:name="ondertekening_id1-3-2-2-2">
            <text:p><text:span text:style-name="functie">Teamleider Kwaliteit en control</text:span></text:p>
            <text:p><text:span text:style-name="functie">D. Schul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2026-046699</meta:user-defined>
    <dc:language>nl</dc:language>
    <meta:user-defined meta:name="OVERHEIDop.locatietype/OVERHEIDop.gebiedsmarkering">Provincie</meta:user-defined>
    <meta:user-defined meta:name="DC.title">Besluit ondermandaat plaatsvervanger teamleider Kwaliteit en control</meta:user-defined>
    <meta:user-defined meta:name="DCTERMS.W3CDTF/DCTERMS.available">2026-04-08</meta:user-defined>
    <meta:user-defined meta:name="DCTERMS.W3CDTF/OVERHEIDop.jaargang">2026</meta:user-defined>
    <meta:user-defined meta:name="OVERHEIDop.publicationIssue">5897</meta:user-defined>
    <meta:user-defined meta:name="OVERHEIDop.PrbID/DC.identifier">prb-2026-5897</meta:user-defined>
    <meta:user-defined meta:name="OVERHEIDop.versieInformatie"/>
  </office:meta>
</office:document-meta>
</file>