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vergunningsvoorschrift 16.1 en doorvoeren naamswijziging op de locatie Kamerlingh Onnesweg 23 te Dordrecht zaaknummer 90036145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maatwerkvoorschrift ontvangen. De aanvraag maatwerkvoorschrift is aangevraagd voor het intrekken van vergunningsvoorschrift 16.1 en doorvoeren naamswijziging op de locatie Kamerlingh Onnesweg 23   Dordrecht.</text:p>
            <text:p text:style-name="common-al"/>
            <text:p text:style-name="common-al">
            <text:span text:style-name="nadrukvet">Waarom publiceert de provincie dit bericht?</text:span>
          </text:p>
            <text:p text:style-name="common-al">Een aanvraag maatwerkvoorschrift wordt bij de provincie aangevraagd om toestemming te krijgen om iets te bouwen, verbouwen, slopen, kappen,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maatwerkvoorschrift?</text:span>
          </text:p>
            <text:p text:style-name="common-al">Waarschijnlijk neemt de provincie voor 17 mei 2026 een definitief besluit over de aanvraag maatwerkvoorschrift. Als de provincie van plan is de aanvraag maatwerkvoorschrift te verlenen, publiceert de provincie daarover een nieuw bericht. Vanaf dat moment kunt u de aanvraag maatwerkvoorschrift die de provinci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trekken van vergunningsvoorschrift 16.1 en doorvoeren naamswijziging op de locatie Kamerlingh Onnesweg 23 te Dordrecht zaaknummer 9003614514</meta:user-defined>
    <meta:user-defined meta:name="DCTERMS.W3CDTF/DCTERMS.available">2026-04-08</meta:user-defined>
    <meta:user-defined meta:name="DCTERMS.W3CDTF/OVERHEIDop.jaargang">2026</meta:user-defined>
    <meta:user-defined meta:name="OVERHEIDop.publicationIssue">5896</meta:user-defined>
    <meta:user-defined meta:name="OVERHEIDop.PrbID/DC.identifier">prb-2026-5896</meta:user-defined>
    <meta:user-defined meta:name="OVERHEIDop.versieInformatie"/>
  </office:meta>
</office:document-meta>
</file>