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5, Venlo - Weert, kilometrering 2.6 tot kilometrering 2.7, aan de rechterzijde van de weg. Omgeving Maasbreeseweg 296, 5927NZ Venlo Z2026-0000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5, Venlo - Weert, kilometrering 2.6 tot kilometrering 2.7, aan de rechterzijde van de weg. Omgeving Maasbreeseweg 296, 5927NZ Venlo.</text:p>
            <text:p text:style-name="common-al">Belanghebbenden kunnen binnen zes weken na de dag waarop dit besluit is verzonden bezwaar maken onder vermelding van zaaknummer Z2026-00000290.</text:p>
            <text:p text:style-name="common-al">Het besluit is verzonden op 3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75, Venlo - Weert, kilometrering 2.6 tot kilometrering 2.7, aan de rechterzijde van de weg. Omgeving Maasbreeseweg 296, 5927NZ Venlo Z2026-00000290</meta:user-defined>
    <meta:user-defined meta:name="OVERHEIDop.datumEindeReactietermijn">2026-05-15</meta:user-defined>
    <meta:user-defined meta:name="OVERHEIDop.terinzageleggingBG">https://jeleefomgeving.nl/inzien/001737430/643962a2-48c8-4abf-8447-a6189e4a6481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95</meta:user-defined>
    <meta:user-defined meta:name="OVERHEIDop.PrbID/DC.identifier">prb-2026-5895</meta:user-defined>
    <meta:user-defined meta:name="OVERHEIDop.versieInformatie"/>
  </office:meta>
</office:document-meta>
</file>