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80, Weert - Roermond, kilometrering 10,7 tot kilometrering 10,8, aan de linkerzijde van de weg. Omgeving Rijksweg 12, 6095NB Baexem Z2026-000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langs de provinciale weg N280, Weert - Roermond, kilometrering 10,7 tot kilometrering 10,8, aan de linkerzijde van de weg. Omgeving Rijksweg 12, 6095NB Baexem</text:p>
            <text:p text:style-name="common-al">Belanghebbenden kunnen binnen zes weken na de dag waarop dit besluit is verzonden bezwaar maken onder vermelding van zaaknummer Z2026-00000302.</text:p>
            <text:p text:style-name="common-al">Het besluit is verzonden op 3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80, Weert - Roermond, kilometrering 10,7 tot kilometrering 10,8, aan de linkerzijde van de weg. Omgeving Rijksweg 12, 6095NB Baexem Z2026-00000302</meta:user-defined>
    <meta:user-defined meta:name="OVERHEIDop.datumEindeReactietermijn">2026-05-15</meta:user-defined>
    <meta:user-defined meta:name="OVERHEIDop.terinzageleggingBG">https://jeleefomgeving.nl/inzien/001737430/a6b7963d-cfe4-48f0-a346-887c20893ff6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92</meta:user-defined>
    <meta:user-defined meta:name="OVERHEIDop.PrbID/DC.identifier">prb-2026-5892</meta:user-defined>
    <meta:user-defined meta:name="OVERHEIDop.versieInformatie"/>
  </office:meta>
</office:document-meta>
</file>