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7, provinciale weg Zwolle - Deventer tussen hectometerpunten 21.400 en 24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ontvingen wij een vergunningsaanvraag voor het plaatsen van omleidingsborden op de N337, provinciale weg Zwolle - Deventer tussen hectometerpunten 21.400 en 24.440. De borden worden geplaatst vanwege het afsluiten van Herx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745</meta:user-defined>
    <meta:user-defined meta:name="DCTERMS.abstract">Kennisgeving verleende vergunning voor het plaatsen van omleidingsborden op de N337, provinciale weg Zwolle - Deventer tussen hectometerpunten 21.400 en 24.44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7, provinciale weg Zwolle - Deventer tussen hectometerpunten 21.400 en 24.440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9</meta:user-defined>
    <meta:user-defined meta:name="OVERHEIDop.PrbID/DC.identifier">prb-2026-589</meta:user-defined>
    <meta:user-defined meta:name="OVERHEIDop.versieInformatie"/>
  </office:meta>
</office:document-meta>
</file>