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ts. J.A.J. Snoeijen en J.W.E. Snoeijen-van Hooff, Euvelwegen 6, 5591 TK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Mts.  J.A.J. Snoeijen en J.W.E. Snoeijen-van Hooff</text:p>
            <text:p text:style-name="common-al">Locatie : Euvelwegen 6, 5591 TK te Heeze, in de gemeente Heeze-Leende</text:p>
            <text:p text:style-name="common-al">Activiteit : Natura 2000-activiteit</text:p>
            <text:p text:style-name="common-al">Voor : het gedeeltelijk intrekken van de vigerende natuurtoestemming ten behoeve van externe saldering</text:p>
            <text:p text:style-name="common-al">Aanvraagdatum : 22 december 2025</text:p>
            <text:p text:style-name="common-al">Zaaknummer : Z/271922</text:p>
            <text:p text:style-name="common-al">
            <text:span text:style-name="nadrukvet">Stukken inzien en zienswijzen geven</text:span>
          </text:p>
            <text:p text:style-name="common-al">De aanvraag, de ontwerpbeschikking en de bijbehorende stukken liggen vanaf 8 april 2026 tot en met 20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20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19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922</meta:user-defined>
    <dc:language>nl</dc:language>
    <meta:user-defined meta:name="OVERHEIDop.locatietype/OVERHEIDop.gebiedsmarkering">Adres</meta:user-defined>
    <meta:user-defined meta:name="DC.title">Provincie Noord-Brabant – ontwerpbeschikking aanvraag omgevingsvergunning - Mts. J.A.J. Snoeijen en J.W.E. Snoeijen-van Hooff, Euvelwegen 6, 5591 TK te Heeze</meta:user-defined>
    <meta:user-defined meta:name="OVERHEIDop.datumEindeReactietermijn">2026-05-20</meta:user-defined>
    <meta:user-defined meta:name="OVERHEIDop.TilID/OVERHEIDop.terinzageleggingOP">til-2026-13052</meta:user-defined>
    <meta:user-defined meta:name="DCTERMS.W3CDTF/DCTERMS.available">2026-04-08</meta:user-defined>
    <meta:user-defined meta:name="DCTERMS.W3CDTF/OVERHEIDop.jaargang">2026</meta:user-defined>
    <meta:user-defined meta:name="OVERHEIDop.publicationIssue">5888</meta:user-defined>
    <meta:user-defined meta:name="OVERHEIDop.PrbID/DC.identifier">prb-2026-5888</meta:user-defined>
    <meta:user-defined meta:name="OVERHEIDop.versieInformatie"/>
  </office:meta>
</office:document-meta>
</file>