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Linthorst Techniek B.V., Woonwijk Hagerhof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open bodemenergiesysteem Woonwijk Hagerhof te Venlo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open bodemenergiesysteem</text:p>
              </text:list-item>
            </text:list>
            <text:p text:style-name="common-al">Locatie: Linthorst Techniek B.V., Woonwijk Hagerhof te Venlo</text:p>
            <text:p text:style-name="common-al">Zaaknummer: Z2026-0000188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883</meta:user-defined>
    <meta:user-defined meta:name="DCTERMS.abstract">Provincie Limburg, besluit verlengen beslistermijn Linthorst Techniek B.V., Woonwijk Hagerhof te Venlo</meta:user-defined>
    <dc:language>nl</dc:language>
    <meta:user-defined meta:name="OVERHEIDop.locatietype/OVERHEIDop.gebiedsmarkering">Vlak</meta:user-defined>
    <meta:user-defined meta:name="DC.title">Provincie Limburg, besluit verlengen beslistermijn Linthorst Techniek B.V., Woonwijk Hagerhof te Ven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87</meta:user-defined>
    <meta:user-defined meta:name="OVERHEIDop.PrbID/DC.identifier">prb-2026-5887</meta:user-defined>
    <meta:user-defined meta:name="OVERHEIDop.versieInformatie"/>
  </office:meta>
</office:document-meta>
</file>