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71, Venlo - Nijmegen, kilometrering 75,4 tot kilometrering 75,5, aan de rechterzijde van de weg. Omgeving Rijksweg 181, 5941AD Velden Z2026-00000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de provinciale weg N271, Venlo - Nijmegen, kilometrering 75,4 tot kilometrering 75,5, aan de rechterzijde van de weg. Omgeving Rijksweg 181, 5941AD Velden.</text:p>
            <text:p text:style-name="common-al">Belanghebbenden kunnen binnen zes weken na de dag waarop dit besluit is verzonden bezwaar maken onder vermelding van zaaknummer Z2026-00000304.</text:p>
            <text:p text:style-name="common-al">Het besluit is verzonden op 3 april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8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04</meta:user-defined>
    <dc:language>nl</dc:language>
    <meta:user-defined meta:name="OVERHEIDop.locatietype/OVERHEIDop.gebiedsmarkering">Vlak</meta:user-defined>
    <meta:user-defined meta:name="DC.title">Kennisgeving omgevingsvergunning water netbeheerder, langs de provinciale weg N271, Venlo - Nijmegen, kilometrering 75,4 tot kilometrering 75,5, aan de rechterzijde van de weg. Omgeving Rijksweg 181, 5941AD Velden Z2026-00000304</meta:user-defined>
    <meta:user-defined meta:name="OVERHEIDop.datumEindeReactietermijn">2026-05-15</meta:user-defined>
    <meta:user-defined meta:name="OVERHEIDop.terinzageleggingBG">https://jeleefomgeving.nl/inzien/001737430/21918bff-a91e-49da-8851-bbf6aef7cf2a</meta:user-defined>
    <meta:user-defined meta:name="DCTERMS.W3CDTF/DCTERMS.available">2026-04-08</meta:user-defined>
    <meta:user-defined meta:name="DCTERMS.W3CDTF/OVERHEIDop.jaargang">2026</meta:user-defined>
    <meta:user-defined meta:name="OVERHEIDop.publicationIssue">5886</meta:user-defined>
    <meta:user-defined meta:name="OVERHEIDop.PrbID/DC.identifier">prb-2026-5886</meta:user-defined>
    <meta:user-defined meta:name="OVERHEIDop.versieInformatie"/>
  </office:meta>
</office:document-meta>
</file>