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natuur- en landschapsbeheer Noord-Holland 2016, artikel 3.7a</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Overwegende dat het wenselijk is om een onderdeel van de SVNL 2016 te wijzigen om de uitvoerbaarheid van de regeling te verbeter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xt:p>
            <text:p text:style-name="al">De SVNL 2016 wordt gewijzigd als volgt: </text:p>
            <text:p text:style-name="al"/>
            <text:p text:style-name="al">
            <text:span text:style-name="nadrukvet">A</text:span>
          </text:p>
            <text:p text:style-name="al">Artikel 3.7a (Herziening gemiddelde kosten per hectare) komt als volgt te luiden:</text:p>
            <text:list text:style-name="id1-3-2-2-1-6">
              <text:list-item text:style-override="id1-3-2-2-1-6-1">
                <text:number>1.</text:number>
                <text:p text:style-name="al">Overeenkomstig de bepalingen van dit artikel kan een subsidieontvanger een aanvraag indienen tot aanpassing van de in artikel 3.7, eerste lid, bedoelde gemiddelde kosten per hectare leefgebied.</text:p>
              </text:list-item>
              <text:list-item text:style-override="id1-3-2-2-1-6-2">
                <text:number>2.</text:number>
                <text:p text:style-name="al">De aanvraag heeft betrekking op alle leefgebieden waarvoor reeds subsidie wordt ontvangen.</text:p>
              </text:list-item>
              <text:list-item text:style-override="id1-3-2-2-1-6-3">
                <text:number>3.</text:number>
                <text:p text:style-name="al">De aanvraag kan worden ingediend in de aanvraagperiode voor </text:p>
                <text:list text:style-name="id1-3-2-2-1-6-3-3">
                  <text:list-item text:style-override="id1-3-2-2-1-6-3-3-1">
                    <text:number>–</text:number>
                    <text:p text:style-name="al">bij 6-jarig subsidietijdvak: het vierde jaar van het subsidietijdvak;</text:p>
                  </text:list-item>
                  <text:list-item text:style-override="id1-3-2-2-1-6-3-3-2">
                    <text:number>–</text:number>
                    <text:p text:style-name="al">bij 12-jarig subsidietijdvak: het vierde, zevende en tiende jaar van het subsidietijdvak;</text:p>
                  </text:list-item>
                  <text:list-item text:style-override="id1-3-2-2-1-6-3-3-3">
                    <text:number>–</text:number>
                    <text:p text:style-name="al">bij 18-jarig subsidietijdvak: het vierde, zevende, tiende, dertiende en zestiende jaar van het subsidietijdvak.</text:p>
                  </text:list-item>
                </text:list>
              </text:list-item>
              <text:list-item text:style-override="id1-3-2-2-1-6-4">
                <text:number>4.</text:number>
                <text:p text:style-name="al">Gedeputeerde Staten stellen per aanvraagperiode, bedoeld in het derde lid, de berekeningswijze vast voor het bepalen van de herziening van de gemiddelde kosten per hectare leefgebied.</text:p>
              </text:list-item>
              <text:list-item text:style-override="id1-3-2-2-1-6-5">
                <text:number>5.</text:number>
                <text:p text:style-name="al">Indien de aanvraag, bedoeld in het eerste lid, gelijktijdig wordt ingediend met een aanvraag als bedoeld in artikel 3.13, eerste lid, wordt eerst artikel 3.7a toegepast.</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regeling werkt terug tot 24 november 2025 </text:p>
          </text:section>
        </text:section>
        <text:section text:name="regeling-sluiting_id1-3-2-3" text:style-name="regeling-sluiting">
          <text:section text:name="ondertekening_id1-3-2-3-1">
            <text:p><text:span text:style-name="functie">Haarlem, 24 maart 2026</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 van Dijk, voorzitter</text:span></text:p>
          </text:section>
          <text:section text:name="ondertekening_id1-3-2-3-4">
            <text:p><text:span text:style-name="functie"/></text:p>
            <text:p><text:span text:style-name="functie"/></text:p>
            <text:p><text:span text:style-name="functie">M.J.H. van Kuijk, provinciesecretaris </text:span></text:p>
          </text:section>
          <text:section text:name="ondertekening_id1-3-2-3-5">
            <text:p><text:span text:style-name="functie"/></text:p>
            <text:p><text:span text:style-name="functie"/></text:p>
            <text:p><text:span text:style-name="functie">Namens Gedeputeerde Staten van Noord-Holland</text:span></text:p>
          </text:section>
          <text:section text:name="ondertekening_id1-3-2-3-6">
            <text:p><text:span text:style-name="functie"/></text:p>
            <text:p><text:span text:style-name="functie"/></text:p>
            <text:p><text:span text:style-name="functie">M.J.H. van Kuijk, provinciesecretaris </text:span></text:p>
          </text:section>
          <text:section text:name="ondertekening_id1-3-2-3-7">
            <text:p><text:span text:style-name="functie"/></text:p>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De berekening en voorwaarden in de oorspronkelijke versie van artikel 3.7a blijkt niet aan te sluiten bij de beoogde werkwijze van de provincies waarin ook verzwaring van het bestaand beheer wordt toegestaan. Het artikel is daarop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Algemene subsidieverordening Noord-Holland 2011]|[https://lokaleregelgeving.overheid.nl/CVDR114219/2</meta:user-defined>
    <meta:user-defined meta:name="OVERHEIDop.referentienummer">AJAHVWPX4S2V-720256541-16236</meta:user-defined>
    <meta:user-defined meta:name="DCTERMS.alternative">Uitvoeringsregeling natuur- en landschapsbeheer Noord-Holland 2016 (SVNL 2016)</meta:user-defined>
    <dc:language>nl</dc:language>
    <meta:user-defined meta:name="OVERHEIDop.locatietype/OVERHEIDop.gebiedsmarkering">Provincie</meta:user-defined>
    <meta:user-defined meta:name="DC.title">Uitvoeringsregeling natuur- en landschapsbeheer Noord-Holland 2016-2021 (SVNL 2016-2021)</meta:user-defined>
    <meta:user-defined meta:name="DCTERMS.W3CDTF/DCTERMS.available">2026-04-09</meta:user-defined>
    <meta:user-defined meta:name="DCTERMS.W3CDTF/OVERHEIDop.jaargang">2026</meta:user-defined>
    <meta:user-defined meta:name="OVERHEIDop.publicationIssue">5885</meta:user-defined>
    <meta:user-defined meta:name="OVERHEIDop.betreftRegeling">CVDR376755_20</meta:user-defined>
    <meta:user-defined meta:name="xs:date/OVERHEIDop.startdatum">2026-04-10</meta:user-defined>
    <meta:user-defined meta:name="OVERHEIDop.PrbID/DC.identifier">prb-2026-5885</meta:user-defined>
    <meta:user-defined meta:name="OVERHEIDop.versieInformatie"/>
  </office:meta>
</office:document-meta>
</file>