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wijziging van een omgevingsvergunning flora- en fauna-activiteit  - Lopikerweg Oost 199 in Lopiker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indiener van de aanvraag voor een vergunning met zaaknummer Z-PU-2026-000753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88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6-000753</meta:user-defined>
    <meta:user-defined meta:name="DCTERMS.abstract">Betreft: Verzoek ingetrokken op locatie Lopikerweg Oost 199 in Lopikerkapel</meta:user-defined>
    <dc:language>nl</dc:language>
    <meta:user-defined meta:name="OVERHEIDop.locatietype/OVERHEIDop.gebiedsmarkering">Vlak</meta:user-defined>
    <meta:user-defined meta:name="DC.title">Aanvraag vergunning ingetrokken voor een wijziging van een omgevingsvergunning flora- en fauna-activiteit  - Lopikerweg Oost 199 in Lopikerkap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84</meta:user-defined>
    <meta:user-defined meta:name="OVERHEIDop.PrbID/DC.identifier">prb-2026-5884</meta:user-defined>
    <meta:user-defined meta:name="OVERHEIDop.versieInformatie"/>
  </office:meta>
</office:document-meta>
</file>