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lenging maatwerkbesluit Veldpostpark te Badhoevedor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april 2026 een aanvraag ontvangen voor een verlenging van het maatwerkbesluit met kenmerk OMG-030607/DMS453200. Het gaat over beheer en schadebestrijding op percelen gelegen aan Veldpostpark te Badhoevedorp. De aanvraag is geregistreerd onder het kenmerk OMG-079425/Z26-0818032.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425/Z26-08180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425/Z26-0818032</meta:user-defined>
    <dc:language>nl</dc:language>
    <meta:user-defined meta:name="OVERHEIDop.locatietype/OVERHEIDop.gebiedsmarkering">Vlak</meta:user-defined>
    <meta:user-defined meta:name="DC.title">Ontvangst aanvraag verlenging maatwerkbesluit Veldpostpark te Badhoevedorp (Flora- en fauna-activiteit)</meta:user-defined>
    <meta:user-defined meta:name="DCTERMS.W3CDTF/DCTERMS.available">2026-04-08</meta:user-defined>
    <meta:user-defined meta:name="DCTERMS.W3CDTF/OVERHEIDop.jaargang">2026</meta:user-defined>
    <meta:user-defined meta:name="OVERHEIDop.publicationIssue">5883</meta:user-defined>
    <meta:user-defined meta:name="OVERHEIDop.PrbID/DC.identifier">prb-2026-5883</meta:user-defined>
    <meta:user-defined meta:name="OVERHEIDop.versieInformatie"/>
  </office:meta>
</office:document-meta>
</file>