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2-4-1-1">
      <style:table-column-properties/>
    </style:style>
    <style:style style:family="table-column" style:parent-style-name="colspec" style:name="id1-3-2-2-2-2-4-1-2">
      <style:table-column-properties/>
    </style:style>
    <style:style style:family="table-column" style:parent-style-name="colspec" style:name="id1-3-2-2-2-2-4-1-3">
      <style:table-column-properties/>
    </style:style>
    <style:style style:family="table-column" style:parent-style-name="colspec" style:name="id1-3-2-2-2-2-4-1-4">
      <style:table-column-properties/>
    </style:style>
    <text:list-style style:name="id1-3-2-2-2-2-4-1-5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4-1-5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4-1-5-2-2-1">
      <text:list-level-style-bullet text:bullet-char="-" text:level="1">
        <style:list-level-properties text:min-label-width="10mm"/>
      </text:list-level-style-bullet>
    </text:list-style>
    <text:list-style style:name="id1-3-2-2-2-2-4-1-5-2-2-1-1">
      <text:list-level-style-bullet text:bullet-char="-" text:level="1">
        <style:list-level-properties text:min-label-width="10mm"/>
      </text:list-level-style-bullet>
    </text:list-style>
    <text:list-style style:name="id1-3-2-2-2-2-4-1-5-2-4-2">
      <text:list-level-style-bullet text:bullet-char="•" text:level="1">
        <style:list-level-properties text:min-label-width="10mm"/>
      </text:list-level-style-bullet>
    </text:list-style>
    <text:list-style style:name="id1-3-2-2-2-2-4-1-5-2-4-2-1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tra openstellingsbesluit Subsidieregeling monumenten Fryslâ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1.3, derde lid, van de Algemene subsidieverordening provincie Fryslân 2022, en artikelen 1.3 en 1.5, derde lid, van de Subsidieregeling monumenten Fryslân 2025,</text:p>
            <text:p text:style-name="al"/>
            <text:p text:style-name="al"/>
            <text:p text:style-name="al">
            <text:span text:style-name="nadrukvet">BESLUITEN</text:span>
          </text:p>
            <text:p text:style-name="al"/>
            <text:p text:style-name="al">Het Extra openstellingsbesluit Subsidieregeling monumenten Fryslân 2025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</text:p>
            <text:p text:style-name="al">Aanvragen voor subsidie op grond van de regeling kunnen worden ingediend vanaf 13 april 2026 tot en met 1 mei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 en verdeelsystematiek</text:p>
            <text:list text:style-name="id1-3-2-2-2-2">
              <text:list-item text:style-override="id1-3-2-2-2-2">
                <text:number>1.</text:number>
                <text:p text:style-name="al">Het subsidieplafond voor de in artikel 1 genoemde aanvraagperiode bedraagt het in onderstaande tabel genoemde bedrag:</text:p>
                <text:p text:style-name="al"/>
                <text:p><draw:frame draw:style-name="lidiv"><draw:text-box ofo:max-width="15.3cm" ofo:min-height="1cm" ofo:min-width="5cm"><text:section text:name="table_id1-3-2-2-2-2-4" text:style-name="table"><text:p text:style-name="table_top"/>
              <table:table table:style-name="tgroup">
                <table:table-column table:style-name="id1-3-2-2-2-2-4-1-1"/>
                <table:table-column table:style-name="id1-3-2-2-2-2-4-1-2"/>
                <table:table-column table:style-name="id1-3-2-2-2-2-4-1-3"/>
                <table:table-column table:style-name="id1-3-2-2-2-2-4-1-4"/>
                
                  <table:table-row table:style-name="row">
                    <table:table-cell table:style-name="cell_frame_all" table:number-rows-spanned="1" table:number-columns-spanned="1">
                      <text:p text:style-name="table_al">Nr.</text:p>
                    </table:table-cell>
                    <table:table-cell table:style-name="cell_frame_all" table:number-rows-spanned="1" table:number-columns-spanned="1">
                      <text:p text:style-name="table_al">Onderdeel uit de regeling</text:p>
                    </table:table-cell>
                    <table:table-cell table:style-name="cell_frame_all" table:number-rows-spanned="1" table:number-columns-spanned="1">
                      <text:p text:style-name="table_al">Artikel uit de regeling</text:p>
                    </table:table-cell>
                    <table:table-cell table:style-name="cell_frame_all" table:number-rows-spanned="1" table:number-columns-spanned="1">
                      <text:p text:style-name="table_al">Subsidieplafon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list text:style-name="id1-3-2-2-2-2-4-1-5-2-1-1">
                        <text:list-item text:style-override="id1-3-2-2-2-2-4-1-5-2-1-1-1"><text:number>1.</text:number><text:p text:style-name="table_al"/></text:list-item>
                      </text:list>
                    </table:table-cell>
                    <table:table-cell table:style-name="cell_frame_all" table:number-rows-spanned="1" table:number-columns-spanned="1">
                      <text:list text:style-name="id1-3-2-2-2-2-4-1-5-2-2-1">
                        <text:list-item text:style-override="id1-3-2-2-2-2-4-1-5-2-2-1-1"><text:number>-</text:number><text:p text:style-name="table_al">Restauratie van een rijksmonument, niet zijnde een boerderij in agrarisch gebruik en niet zijnde een groen monument.</text:p></text:list-item>
                      </text:list>
                    </table:table-cell>
                    <table:table-cell table:style-name="cell_frame_all" table:number-rows-spanned="1" table:number-columns-spanned="1">
                      <text:p text:style-name="table_al">Artikel 2.-1, eerste lid, onderdeel b.</text:p>
                    </table:table-cell>
                    <table:table-cell table:style-name="cell_frame_all" table:number-rows-spanned="1" table:number-columns-spanned="1">
                      <text:p text:style-name="table_al">€ 800.000 voor de volgende instellingen van bijzonder provinciaal belang:</text:p>
                      <text:list text:style-name="id1-3-2-2-2-2-4-1-5-2-4-2">
                        <text:list-item text:style-override="id1-3-2-2-2-2-4-1-5-2-4-2-1"><text:number>•</text:number><text:p text:style-name="table_al">€ 800.000 voor Nationale Maatschappij tot Restaureren &amp; Herbestemmen van Cultureel Erfgoed B.V. (BOEi) t.b.v. de restauratie van Badpaviljoen Hindeloopen.</text:p></text:list-item>
                      </text:list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
                        <text:span text:style-name="nadrukvet">Totaal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€ 800.0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2-3">
                <text:number>2.</text:number>
                <text:p text:style-name="al">De subsidie wordt verdeeld op volgorde van datum van ontvangst van de subsidieaanvragen, conform artikel 1.5 van de regel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hoogte</text:p>
            <text:p text:style-name="al">In afwijking van artikel 2.1.5, tweede lid, van de regeling bedraagt de subsidiehoogte maximaal 100% van de subsidiabele restauratiekosten met een minimum van € 5.000,- en een maximum van € 800.000,-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de datum van uitgifte van het Provinciaal Blad waarin he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Extra openstellingsbesluit Subsidieregeling monumenten Fryslân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3 maart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drs. ing. J.J. Algr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8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DC.source">artikel 1.3 van de Subsidieregeling monumenten Fryslân 2025]|[https://lokaleregelgeving.overheid.nl/CVDR738865/1#hoofdstuk_1_artikel_1.3</meta:user-defined>
    <meta:user-defined meta:name="DC.source">artikel 1.5, derde lid, van de Subsidieregeling monumenten Fryslân 2025]|[https://lokaleregelgeving.overheid.nl/CVDR738865/1#hoofdstuk_1_artikel_1.5</meta:user-defined>
    <meta:user-defined meta:name="DC.source">artikel 1.3, derde lid, van de Algemene subsidieverordening provincie Fryslân 2022]|[https://lokaleregelgeving.overheid.nl/CVDR721874/1#hoofdstuk_1_artikel_1.3</meta:user-defined>
    <meta:user-defined meta:name="DCTERMS.alternative">Extra openstellingsbesluit Subsidieregeling monumenten Fryslân 2025</meta:user-defined>
    <dc:language>nl</dc:language>
    <meta:user-defined meta:name="OVERHEIDop.locatietype/OVERHEIDop.gebiedsmarkering">Provincie</meta:user-defined>
    <meta:user-defined meta:name="DC.title">Extra openstellingsbesluit Subsidieregeling monumenten Fryslân 2025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82</meta:user-defined>
    <meta:user-defined meta:name="OVERHEIDop.betreftRegeling">CVDR760161_1</meta:user-defined>
    <meta:user-defined meta:name="xs:date/OVERHEIDop.startdatum">2026-04-09</meta:user-defined>
    <meta:user-defined meta:name="xs:date/OVERHEIDop.einddatum">2026-05-02</meta:user-defined>
    <meta:user-defined meta:name="OVERHEIDop.PrbID/DC.identifier">prb-2026-5882</meta:user-defined>
    <meta:user-defined meta:name="OVERHEIDop.versieInformatie"/>
  </office:meta>
</office:document-meta>
</file>