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plaatsen van elektrakabels op de N751, provinciale weg Wierden - Den Ham, tussen hectometerpunten 3.170 en 3.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september 2025 een vergunningsaanvraag ontvangen voor het verplaatsen van elektrakabels op de N751, provinciale weg Wierden - Den Ham, tussen hectometerpunten 3.170 en 3.1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27</meta:user-defined>
    <meta:user-defined meta:name="DCTERMS.abstract">Kennisgeving verleende vergunning voor het verplaatsen van elektrakabels op de N751, provinciale weg Wierden - Den Ham, tussen hectometerpunten 3.170 en 3.1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verplaatsen van elektrakabels op de N751, provinciale weg Wierden - Den Ham, tussen hectometerpunten 3.170 en 3.180</meta:user-defined>
    <meta:user-defined meta:name="DCTERMS.W3CDTF/DCTERMS.available">2026-01-14</meta:user-defined>
    <meta:user-defined meta:name="DCTERMS.W3CDTF/OVERHEIDop.jaargang">2026</meta:user-defined>
    <meta:user-defined meta:name="OVERHEIDop.publicationIssue">588</meta:user-defined>
    <meta:user-defined meta:name="OVERHEIDop.PrbID/DC.identifier">prb-2026-588</meta:user-defined>
    <meta:user-defined meta:name="OVERHEIDop.versieInformatie"/>
  </office:meta>
</office:document-meta>
</file>