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straat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maart 2026 van een aanvraag om een omgevingsvergunning als bedoeld in de Omgevingswet. De aanvraag betreft het <text:span text:style-name="nadrukvet">wijzigen</text:span> van de op 2 juni 2014, kenmerk ODH-2014-00171790, verleende vergunning i.v.m. het lozen van grondwater voor het reinigen van een open bodemenergiesysteem op locatie <text:span text:style-name="nadrukvet">Rembrandtstraat te Oud-Beijerland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64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 juni 2014, kenmerk ODH-2014-00171790, verleende vergunning. </meta:user-defined>
    <dc:language>nl</dc:language>
    <meta:user-defined meta:name="OVERHEIDop.locatietype/OVERHEIDop.gebiedsmarkering">Vlak</meta:user-defined>
    <meta:user-defined meta:name="DC.title">Kennisgeving aanvraag omgevingsvergunning, Rembrandtstraat te Oud-Beijer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74</meta:user-defined>
    <meta:user-defined meta:name="OVERHEIDop.PrbID/DC.identifier">prb-2026-5874</meta:user-defined>
    <meta:user-defined meta:name="OVERHEIDop.versieInformatie"/>
  </office:meta>
</office:document-meta>
</file>