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ouwburgplein 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maart 2026 van een aanvraag om een omgevingsvergunning als bedoeld in de Omgevingswet. De aanvraag betreft  het <text:span text:style-name="nadrukvet">wijzigen</text:span> van de op 29 januari 2024, kenmerk ODH928148, en de op 3 april 2025, kenmerk ODH1325303, verleende vergunningen in verband met een wijziging in de filterstelling en filterlengte van het gerealiseerde open bodemenergiesysteem op locatie <text:span text:style-name="nadrukvet">Schouwburgplein 50, 3012 CL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46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9 januari 2024, kenmerk ODH928148, en de op 3 april 2025, kenmerk ODH1325303, verleende vergunningen. </meta:user-defined>
    <dc:language>nl</dc:language>
    <meta:user-defined meta:name="OVERHEIDop.locatietype/OVERHEIDop.gebiedsmarkering">Adres</meta:user-defined>
    <meta:user-defined meta:name="DC.title">Kennisgeving aanvraag omgevingsvergunning, Schouwburgplein 50 te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72</meta:user-defined>
    <meta:user-defined meta:name="OVERHEIDop.PrbID/DC.identifier">prb-2026-5872</meta:user-defined>
    <meta:user-defined meta:name="OVERHEIDop.versieInformatie"/>
  </office:meta>
</office:document-meta>
</file>