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kadastraal perceel gemeente Wouw, sectie O, nummer 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besluit nemen.</text:p>
            <text:p text:style-name="common-al">Locatie : kadastraal perceel gemeente Wouw, sectie O, nummer 398</text:p>
            <text:p text:style-name="common-al">Activiteit : Maatwerkvoorschrift Houtopstanden</text:p>
            <text:p text:style-name="common-al">Voor : het afzien van de herplanttermijn van drie jaar voor het kadastraal perceel gemeente Wouw, sectie O, nummer 398</text:p>
            <text:p text:style-name="common-al">Aanvraagdatum : 22 november 2025</text:p>
            <text:p text:style-name="common-al">DSO-kenmerk : 2025112200225</text:p>
            <text:p text:style-name="common-al">Zaaknummer : Z/266742</text:p>
            <text:p text:style-name="common-al">Verzenddatum besluit : 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7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742</meta:user-defined>
    <dc:language>nl</dc:language>
    <meta:user-defined meta:name="OVERHEIDop.locatietype/OVERHEIDop.gebiedsmarkering">Perceel</meta:user-defined>
    <meta:user-defined meta:name="DC.title">Provincie Noord-Brabant – besluit aanvraag maatwerkvoorschrift - kadastraal perceel gemeente Wouw, sectie O, nummer 398</meta:user-defined>
    <meta:user-defined meta:name="OVERHEIDop.datumEindeReactietermijn">2026-05-15</meta:user-defined>
    <meta:user-defined meta:name="OVERHEIDop.TilID/OVERHEIDop.terinzageleggingOP">til-2026-13012</meta:user-defined>
    <meta:user-defined meta:name="DCTERMS.W3CDTF/DCTERMS.available">2026-04-08</meta:user-defined>
    <meta:user-defined meta:name="DCTERMS.W3CDTF/OVERHEIDop.jaargang">2026</meta:user-defined>
    <meta:user-defined meta:name="OVERHEIDop.publicationIssue">5871</meta:user-defined>
    <meta:user-defined meta:name="OVERHEIDop.PrbID/DC.identifier">prb-2026-5871</meta:user-defined>
    <meta:user-defined meta:name="OVERHEIDop.versieInformatie"/>
  </office:meta>
</office:document-meta>
</file>