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maatwerkvoorschrift - kadastrale percelen gemeente Mill, sectie R, nummers 450, 962 en 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maatwerkbesluit nemen.</text:p>
            <text:p text:style-name="common-al">Locatie : kadastrale percelen gemeente Mill, sectie R, nummers 450, 962 en 963</text:p>
            <text:p text:style-name="common-al">Activiteit : Maatwerkvoorschrift Houtopstanden</text:p>
            <text:p text:style-name="common-al">Voor : het afzien van de wettelijke verplichting tot herbeplanting op dezelfde grond voor het kadastraal perceel gemeente Mill, sectie R, nummer 450, ten behoeve van herbeplanting (compensatie) op de kadastrale percelen gemeente Mill, sectie R, nummers 450, 962 en 963</text:p>
            <text:p text:style-name="common-al">Aanvraagdatum : 21 november 2025</text:p>
            <text:p text:style-name="common-al">DSO-kenmerk : 2025112100635 </text:p>
            <text:p text:style-name="common-al">Zaaknummer : Z/266733</text:p>
            <text:p text:style-name="common-al">Verzenddatum besluit: 3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7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73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Noord-Brabant – besluit aanvraag maatwerkvoorschrift - kadastrale percelen gemeente Mill, sectie R, nummers 450, 962 en 963</meta:user-defined>
    <meta:user-defined meta:name="OVERHEIDop.datumEindeReactietermijn">2026-05-15</meta:user-defined>
    <meta:user-defined meta:name="OVERHEIDop.TilID/OVERHEIDop.terinzageleggingOP">til-2026-13010</meta:user-defined>
    <meta:user-defined meta:name="DCTERMS.W3CDTF/DCTERMS.available">2026-04-08</meta:user-defined>
    <meta:user-defined meta:name="DCTERMS.W3CDTF/OVERHEIDop.jaargang">2026</meta:user-defined>
    <meta:user-defined meta:name="OVERHEIDop.publicationIssue">5870</meta:user-defined>
    <meta:user-defined meta:name="OVERHEIDop.PrbID/DC.identifier">prb-2026-5870</meta:user-defined>
    <meta:user-defined meta:name="OVERHEIDop.versieInformatie"/>
  </office:meta>
</office:document-meta>
</file>