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en/of Omgevingsverordening Provincie Flevoland op verschillende locaties in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de volgende meldingen hebben ontvangen voor: </text:p>
            <text:list text:style-name="id1-3-2-1-1-2">
              <text:list-item text:style-override="id1-3-2-1-1-2-1">
                <text:number>•</text:number>
                <text:p text:style-name="al">Almere, Watersnipweg; een ontgrondingsactiviteit ten behoeve van het verbreden en uitdiepen van de bestaande sloot.</text:p>
              </text:list-item>
              <text:list-item text:style-override="id1-3-2-1-1-2-2">
                <text:number>•</text:number>
                <text:p text:style-name="al">Marknesse, Repelweg (sectie B 1655); het kappen van houtopstanden (buiten de bebouwde kom) (DSO-verzoeknummer 2026012801203).</text:p>
              </text:list-item>
              <text:list-item text:style-override="id1-3-2-1-1-2-3">
                <text:number>•</text:number>
                <text:p text:style-name="al">Zeewolde, Vogelweg 47 (sectie D 608); het kappen van houtopstanden (buiten de bebouwde kom) (DSO-verzoeknummer 2026010700338).</text:p>
              </text:list-item>
            </text:list>
            <text:p text:style-name="common-al">Deze bekendmaking heeft uitsluitend een informatief karakter. Voor deze melding hoeft geen vergunning te worden aangevraagd, omdat deze van vergunningplicht is vrijgesteld in Besluit activiteiten leefomgeving en/of Omgevingsverordening Flevoland. Er zijn daarom geen mogelijkheden om bezwaar te maken. </text:p>
            <text:p text:style-name="common-al">
            <text:span text:style-name="nadrukvet">Vragen</text:span> </text:p>
            <text:p text:style-name="last-al">Heeft u vragen dan kunt u contact opnemen met de OFGV via telefoonnummer: 088 – 63 33 000 of e-mail: info@ofgv.nl.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8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Provincie/DC.creator">Flevo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en Besluit activiteiten leefomgeving en/of Omgevingsverordening Provincie Flevoland op verschillende locaties in Provincie Flevo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66</meta:user-defined>
    <meta:user-defined meta:name="OVERHEIDop.PrbID/DC.identifier">prb-2026-5866</meta:user-defined>
    <meta:user-defined meta:name="OVERHEIDop.versieInformatie"/>
  </office:meta>
</office:document-meta>
</file>