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Anemoonstraat, Dahliastraat, Floraliastraat, Kortfoortstraat, Leliestraat, Palmstraat, Rozenstraat en Vianenstraat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Anemoonstraat 10 t/m 52 (even), Dahliastraat 17, Floraliastraat 89, Kortfoortstraat 49 t/m 81 (oneven), Kortfoortstraat 113 t/m 127 (oneven), Leliestraat 2, Leliestraat 3 t/m 39 (oneven), Palmstraat 30 t/m 44 (even), Rozenstraat 22 t/m 44 (even), Rozenstraat 47 t/m 55 (oneven), Rozenstraat 56 t/m 76, Rozenstraat 78 &amp; 80 en Vianenstraat 48 t/m 70 (even) te Oss, in de gemeente Oss</text:p>
            <text:p text:style-name="common-al">Activiteit : flora- en fauna- activiteit</text:p>
            <text:p text:style-name="common-al">Voor : de gevolgen ten aanzien van beschermde dier- en/of plantsoorten vanwege het uitvoeren van  renovatiewerkzaamheden</text:p>
            <text:p text:style-name="common-al">Aanvraagdatum : 24 december 2025</text:p>
            <text:p text:style-name="common-al">DSO-kenmerk : 2025122400476</text:p>
            <text:p text:style-name="common-al">Zaaknummer : Z/270812</text:p>
            <text:p text:style-name="common-al">Verzenddatum besluit :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8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Brabantwonen, Anemoonstraat, Dahliastraat, Floraliastraat, Kortfoortstraat, Leliestraat, Palmstraat, Rozenstraat en Vianenstraat te Oss</meta:user-defined>
    <meta:user-defined meta:name="OVERHEIDop.datumEindeReactietermijn">2026-05-15</meta:user-defined>
    <meta:user-defined meta:name="OVERHEIDop.TilID/OVERHEIDop.terinzageleggingOP">til-2026-12980</meta:user-defined>
    <meta:user-defined meta:name="DCTERMS.W3CDTF/DCTERMS.available">2026-04-08</meta:user-defined>
    <meta:user-defined meta:name="DCTERMS.W3CDTF/OVERHEIDop.jaargang">2026</meta:user-defined>
    <meta:user-defined meta:name="OVERHEIDop.publicationIssue">5865</meta:user-defined>
    <meta:user-defined meta:name="OVERHEIDop.PrbID/DC.identifier">prb-2026-5865</meta:user-defined>
    <meta:user-defined meta:name="OVERHEIDop.versieInformatie"/>
  </office:meta>
</office:document-meta>
</file>