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aalenburgsingel, Den Burgstraat en Eierlandstraat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april 2026 een aanvraag voor een omgevingsvergunning ontvangen. Het gaat over het renoveren en verduurzamen van de opstallen binnen het plangebied gelegen aan Waalenburgsingel te Amsterdam. De aanvraag is geregistreerd onder het kenmerk OMG-079393/Z26-0818000.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393/Z26-081800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393/Z26-0818000</meta:user-defined>
    <dc:language>nl</dc:language>
    <meta:user-defined meta:name="OVERHEIDop.locatietype/OVERHEIDop.gebiedsmarkering">Vlak</meta:user-defined>
    <meta:user-defined meta:name="DC.title">Ontvangst aanvraag omgevingsvergunning Waalenburgsingel, Den Burgstraat en Eierlandstraat te Amsterdam (Flora- en fauna-activiteit)</meta:user-defined>
    <meta:user-defined meta:name="DCTERMS.W3CDTF/DCTERMS.available">2026-04-08</meta:user-defined>
    <meta:user-defined meta:name="DCTERMS.W3CDTF/OVERHEIDop.jaargang">2026</meta:user-defined>
    <meta:user-defined meta:name="OVERHEIDop.publicationIssue">5864</meta:user-defined>
    <meta:user-defined meta:name="OVERHEIDop.PrbID/DC.identifier">prb-2026-5864</meta:user-defined>
    <meta:user-defined meta:name="OVERHEIDop.versieInformatie"/>
  </office:meta>
</office:document-meta>
</file>