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 Lorentzweg 81-G01 te Bus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maart 2026 een aanvraag voor een omgevingsvergunning ontvangen. Het gaat over het vervangen van kozijnen ter isolatie, plaatsen warmtepomp en toepassen PV-panelen van het complex gelegen aan H.A. Lorentzweg 81-G01 te Bussum. De aanvraag is geregistreerd onder het kenmerk OMG-079374/Z26-081797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374/Z26-08179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374/Z26-0817979</meta:user-defined>
    <dc:language>nl</dc:language>
    <meta:user-defined meta:name="OVERHEIDop.locatietype/OVERHEIDop.gebiedsmarkering">Adres</meta:user-defined>
    <meta:user-defined meta:name="DC.title">Ontvangst aanvraag omgevingsvergunning H.A. Lorentzweg 81-G01 te Bussum (Flora- en fauna-activiteit)</meta:user-defined>
    <meta:user-defined meta:name="DCTERMS.W3CDTF/DCTERMS.available">2026-04-08</meta:user-defined>
    <meta:user-defined meta:name="DCTERMS.W3CDTF/OVERHEIDop.jaargang">2026</meta:user-defined>
    <meta:user-defined meta:name="OVERHEIDop.publicationIssue">5862</meta:user-defined>
    <meta:user-defined meta:name="OVERHEIDop.PrbID/DC.identifier">prb-2026-5862</meta:user-defined>
    <meta:user-defined meta:name="OVERHEIDop.versieInformatie"/>
  </office:meta>
</office:document-meta>
</file>