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uitgebreide omgevingsvergunning voor oprichten van inrichting waarbij ook het wijzigen van de op-/overslagcapaciteit van bouw-, grond- hulp- en afvalstoffen en de verwerking daarvan, Koegorsstraat 12 en Industrieweg ongenummerd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Loon- en grondverzetbedrijf Harthoorn Verhulst B.V. voor de locatie Koegorsstraat 12 en Industrieweg ongenummerd in Sluiskil een omgevingsvergunning verleend voor het oprichten van een inrichting waarbij ook het wijzigen van de op-/overslagcapaciteit van bouw-, grond- hulp- en afvalstoffen alsmede de verwerking daarvan.</text:p>
            <text:p text:style-name="tussenkopcur">
            <text:span text:style-name="nadrukvet">Vergunning bekijken</text:span>
          </text:p>
            <text:p text:style-name="common-al">U kunt de <text:a xlink:href="https://rudzeeland.edataloket.eu/dossier/4d740717-c603-4b3e-8176-d77b74a91194" xlink:type="simple">vergunning</text:a> digitaal bekijken van <text:span text:style-name="nadrukvet">9 april 2026 tot en met 20 mei 2026</text:span>.</text:p>
            <text:p text:style-name="common-al">Mocht de bovenstaande link niet werken, dan kunt u deze vergunning ook bekijken door naar de website van RUD Zeeland te gaan (<text:a xlink:href="http://www.rud-zeeland.nl" xlink:type="simple">www.rud-zeeland.nl</text:a>). U klikt daar op “Actueel” en u klikt vervolgens op “Lopende besluiten”. Onderaan die pagina kunt klikken op de knop “Lopende besluiten inzien”. In dit loket kunt u filteren op dossier “Omgevingsvergunning oprichting inrichting Koegorsstraat 12 Sluiskil”.</text:p>
            <text:p text:style-name="common-al">Wanneer u de omgevingsvergunning in het gemeentehuis van Terneuzen wilt bekijken, dan kunt u contact opnemen met RUD Zeeland via <text:a xlink:href="mailto:frontoffice@rud-zeeland.nl" xlink:type="simple">frontoffice@rud-zeeland.nl</text:a> of via tel. 085-0878331.</text:p>
            <text:p text:style-name="tussenkopcur">
            <text:span text:style-name="nadrukvet">Beroepschrift indienen</text:span>
          </text:p>
            <text:p text:style-name="common-al">Wanneer u belanghebbende bent of wanneer u een niet-belanghebbende bent die eerder een ontvankelijke zienswijze heeft ingediend tegen de ontwerp omgevingsvergunning, kunt u <text:span text:style-name="nadrukvet">tot en met 20 mei 2026</text:span> tegen de vergunning in beroep gaan. Dat doet u bij:</text:p>
            <text:p text:style-name="common-al">De rechtbank Zeeland-West Brabant </text:p>
            <text:p text:style-name="common-al">Team bestuursrecht </text:p>
            <text:p text:style-name="common-al">Postbus 90006 </text:p>
            <text:p text:style-name="common-al">4800 PA Breda</text:p>
            <text:p text:style-name="common-al">U kunt ook online een beroepschrift indienen via de website: <text:a xlink:href="https://www.rechtspraak.nl/" xlink:type="simple">https://www.rechtspraak.nl/</text:a>.</text:p>
            <text:p text:style-name="tussenkopcur">
            <text:span text:style-name="nadrukvet">Voorlopige voorziening indienen</text:span>
          </text:p>
            <text:p text:style-name="common-al">De vergunning treedt op <text:span text:style-name="nadrukvet">21 mei 2026</text:span> in werking, tenzij een voorlopige voorziening is aangevraagd. Dit kan bij de voorzieningenrechter van de afdeling bestuursrecht van de rechtbank Zeeland-West Brabant, locatie Breda, team bestuursrecht, Postbus 90006, 4800 PA Breda. </text:p>
            <text:p text:style-name="common-al">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</text:p>
            <text:p text:style-name="tussenkopcur">
            <text:span text:style-name="nadrukvet">Meer informatie</text:span>
          </text:p>
            <text:p text:style-name="common-al">Wanneer u vragen heeft over deze vergunning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common-al">De omgevingsvergunning staat geregistreerd onder kenmerk: Z2023-000090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86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09076</meta:user-defined>
    <meta:user-defined meta:name="DCTERMS.abstract">Verlening uitgebreide omgevingsvergunning voor oprichten van inrichting waarbij ook het wijzigen van de op-/overslagcapaciteit van bouw-, grond- hulp- en afvalstoffen en de verwerking daarvan, Koegorsstraat 12 en Industrieweg ongenummerd in Sluiskil.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ning uitgebreide omgevingsvergunning voor oprichten van inrichting waarbij ook het wijzigen van de op-/overslagcapaciteit van bouw-, grond- hulp- en afvalstoffen en de verwerking daarvan, Koegorsstraat 12 en Industrieweg ongenummerd in Sluiskil</meta:user-defined>
    <meta:user-defined meta:name="OVERHEIDop.datumEindeReactietermijn">2026-05-20</meta:user-defined>
    <meta:user-defined meta:name="OVERHEIDop.terinzageleggingBG">https://rudzeeland.edataloket.eu/dossier/4d740717-c603-4b3e-8176-d77b74a91194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61</meta:user-defined>
    <meta:user-defined meta:name="OVERHEIDop.PrbID/DC.identifier">prb-2026-5861</meta:user-defined>
    <meta:user-defined meta:name="OVERHEIDop.versieInformatie"/>
  </office:meta>
</office:document-meta>
</file>