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ootlift in de Rijn ten westen van Leiden, ter hoogte van Zandenburg 54 te Oegstgeest (2322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bootlift in de Rijn ten westen van Leiden, ter hoogte van Zandenburg 5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3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bootlift in de Rijn ten westen van Leiden, ter hoogte van Zandenburg 54 te Oegstgeest (232200)</meta:user-defined>
    <meta:user-defined meta:name="DCTERMS.W3CDTF/DCTERMS.available">2026-04-07</meta:user-defined>
    <meta:user-defined meta:name="DCTERMS.W3CDTF/OVERHEIDop.jaargang">2026</meta:user-defined>
    <meta:user-defined meta:name="OVERHEIDop.publicationIssue">5858</meta:user-defined>
    <meta:user-defined meta:name="OVERHEIDop.PrbID/DC.identifier">prb-2026-5858</meta:user-defined>
    <meta:user-defined meta:name="OVERHEIDop.versieInformatie"/>
  </office:meta>
</office:document-meta>
</file>