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soortenmanagementplan voor de woonkernen Beuningen, De Lutte, Losser, Overdinkel, Glane, en Glane-Beekhoek in de gemeente Loss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april 2026 een verzoek tot het behandelen van een aanvraag voor een beschikking hebben ontvangen waarbij de reguliere voorbereidingsprocedure van toepassing is. De aanvraag gaat over een soortenmanagementplan voor de woonkernen Beuningen, De Lutte, Losser, Overdinkel, Glane, en Glane-Beekhoek in de gemeente Losser.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860</meta:user-defined>
    <meta:user-defined meta:name="DCTERMS.abstract">Betreft: Aanvraag voor op locatie voor de woonkernen Beuningen, De Lutte, Losser, Overdinkel, Glane, en Glane-Beekhoek in de gemeente Losser</meta:user-defined>
    <dc:language>nl</dc:language>
    <meta:user-defined meta:name="OVERHEIDop.locatietype/OVERHEIDop.gebiedsmarkering">Vlak</meta:user-defined>
    <meta:user-defined meta:name="DC.title">Aanvraag voor een soortenmanagementplan voor de woonkernen Beuningen, De Lutte, Losser, Overdinkel, Glane, en Glane-Beekhoek in de gemeente Losser</meta:user-defined>
    <meta:user-defined meta:name="DCTERMS.W3CDTF/DCTERMS.available">2026-04-08</meta:user-defined>
    <meta:user-defined meta:name="DCTERMS.W3CDTF/OVERHEIDop.jaargang">2026</meta:user-defined>
    <meta:user-defined meta:name="OVERHEIDop.publicationIssue">5857</meta:user-defined>
    <meta:user-defined meta:name="OVERHEIDop.PrbID/DC.identifier">prb-2026-5857</meta:user-defined>
    <meta:user-defined meta:name="OVERHEIDop.versieInformatie"/>
  </office:meta>
</office:document-meta>
</file>