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tedin Netbeheer B.V. voor aanleg glasvezelkabels op de N252 Herbert H. Dowweg tussen km 17,1 en km 16,8 en de N62 Westerscheldetunnelweg tussen km 16,2 en km 20,5 bij H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volgende aanvraag om een omgevingsvergunning hebben ontvangen:</text:p>
            <text:p text:style-name="common-al">Locatie: N252 Herbert H. Dowweg tussen km 17,1 en km 16,8 en de N62 Westerscheldetunnelweg tussen km 16,2 en km 20,5 nabij Hoek</text:p>
            <text:p text:style-name="common-al">Aangevraagde activiteit(en): activiteiten op en rond de provinciale weg</text:p>
            <text:p text:style-name="common-al">Betreft: EPR - STN Route 2319 provincie</text:p>
            <text:p text:style-name="common-al">Datum ontvangst: 2 april 2026</text:p>
            <text:p text:style-name="common-al">Zaaknummer: 820393</text:p>
            <text:p text:style-name="common-al">DSO verzoeknummer : 2026040200707</text:p>
            <text:p text:style-name="common-al">Dit betreft de aanvraag om een Omgevingsvergunning. U kunt hier op dit moment nog geen bezwaar tegen maken. Het besluit op deze aanvraag wordt ook op deze website gepubliceerd. In dit besluit wordt vermeld of en hoe u bezwaar kunt maken. </text:p>
            <text:p text:style-name="tussenkopcur">
            <text:span text:style-name="nadrukvet">
              <text:span text:style-name="nadrukcur">Inlichtingen</text:span>
            </text:span>
          </text:p>
            <text:p text:style-name="last-al">Heeft u een vraag naar aanleiding van deze kennisgeving, of wilt u de aanvraag inzien, neem dan contact op met provincie zeeland via telefoonnummer 0118-6310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85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5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5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20393</meta:user-defined>
    <meta:user-defined meta:name="DCTERMS.abstract">Aanvraag omgevingsvergunning van Stedin Netbeheer B.V. voor aanleg glasvezelkabels op de N252 Herbert H. Dowweg tussen km 17,1 en km 16,8 en de N62 Westerscheldetunnelweg tussen km 16,2 en km 20,5 bij Hoek.</meta:user-defined>
    <dc:language>nl</dc:language>
    <meta:user-defined meta:name="OVERHEIDop.locatietype/OVERHEIDop.gebiedsmarkering">Vlak</meta:user-defined>
    <meta:user-defined meta:name="DC.title">Aanvraag omgevingsvergunning van Stedin Netbeheer B.V. voor aanleg glasvezelkabels op de N252 Herbert H. Dowweg tussen km 17,1 en km 16,8 en de N62 Westerscheldetunnelweg tussen km 16,2 en km 20,5 bij Hoek</meta:user-defined>
    <meta:user-defined meta:name="DCTERMS.W3CDTF/DCTERMS.available">2026-04-08</meta:user-defined>
    <meta:user-defined meta:name="DCTERMS.W3CDTF/OVERHEIDop.jaargang">2026</meta:user-defined>
    <meta:user-defined meta:name="OVERHEIDop.publicationIssue">5852</meta:user-defined>
    <meta:user-defined meta:name="OVERHEIDop.PrbID/DC.identifier">prb-2026-5852</meta:user-defined>
    <meta:user-defined meta:name="OVERHEIDop.versieInformatie"/>
  </office:meta>
</office:document-meta>
</file>