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Zwarteweg 134 - 137 te Aalsme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text:p>
            <text:p text:style-name="common-al">1 april 2026 een aanvraag voor een omgevingsvergunning ontvangen. Het gaat over de verduurzaming van de woningen gelegen aan Zwarteweg 134 - 137 te Aalsmeer. De aanvraag is geregistreerd onder het kenmerk OMG-079446/Z26-0818055.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9446/Z26-081805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4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4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4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9446/Z26-0818055</meta:user-defined>
    <dc:language>nl</dc:language>
    <meta:user-defined meta:name="OVERHEIDop.locatietype/OVERHEIDop.gebiedsmarkering">Vlak</meta:user-defined>
    <meta:user-defined meta:name="DC.title">Ontvangst aanvraag omgevingsvergunning Zwarteweg 134 - 137 te Aalsmeer (Flora- en fauna-activiteit)</meta:user-defined>
    <meta:user-defined meta:name="DCTERMS.W3CDTF/DCTERMS.available">2026-04-07</meta:user-defined>
    <meta:user-defined meta:name="DCTERMS.W3CDTF/OVERHEIDop.jaargang">2026</meta:user-defined>
    <meta:user-defined meta:name="OVERHEIDop.publicationIssue">5849</meta:user-defined>
    <meta:user-defined meta:name="OVERHEIDop.PrbID/DC.identifier">prb-2026-5849</meta:user-defined>
    <meta:user-defined meta:name="OVERHEIDop.versieInformatie"/>
  </office:meta>
</office:document-meta>
</file>