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scheepvaart op het Rijn-Schiekanaal op 5 juni 2026 (23138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en/of belemmeren van de scheepvaart op het Rijn-Schiekanaal te Delft, door het tijdelijk niet bedienen van de Koepoortbrug en de Oostpoortbrug, ten behoeve van de Avondvierdaagse te Delft op 5 juni 2026. De Koepoortbrug wordt niet bediend tussen 18.10 en 19.30 uur en de Oostpoortbrug wordt niet bediend tussen 19.15 en 20.30 uu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14-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4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4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4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52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scheepvaart op het Rijn-Schiekanaal op 5 juni 2026 (231382)</meta:user-defined>
    <meta:user-defined meta:name="DCTERMS.W3CDTF/DCTERMS.available">2026-04-07</meta:user-defined>
    <meta:user-defined meta:name="DCTERMS.W3CDTF/OVERHEIDop.jaargang">2026</meta:user-defined>
    <meta:user-defined meta:name="OVERHEIDop.publicationIssue">5847</meta:user-defined>
    <meta:user-defined meta:name="OVERHEIDop.PrbID/DC.identifier">prb-2026-5847</meta:user-defined>
    <meta:user-defined meta:name="OVERHEIDop.versieInformatie"/>
  </office:meta>
</office:document-meta>
</file>