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ijdelijke verkeersmaatregelen langs de provinciale weg N279, Horn - Helmond, kilometrering 4.6 tot kilometrering 4.8, aan beide zijden van de weg. Omgeving Dokter Smitslaan 13, 6093C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4.6 tot kilometrering 4.8, aan beide zijden van de weg. Omgeving Dokter Smitslaan 13, 6093CG Heythuys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ijdelijke VKM N279 4.6 - 4.8 Trailrun leudal 2026</text:p>
            <text:p text:style-name="common-al">Aanvraagdatum: 15 maart 2026</text:p>
            <text:p text:style-name="common-al">Zaaknummer: Z2026-000006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ijdelijke verkeersmaatregelen langs de provinciale weg N279, Horn - Helmond, kilometrering 4.6 tot kilometrering 4.8, aan beide zijden van de weg. Omgeving Dokter Smitslaan 13, 6093CG Heythuy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44</meta:user-defined>
    <meta:user-defined meta:name="OVERHEIDop.PrbID/DC.identifier">prb-2026-5844</meta:user-defined>
    <meta:user-defined meta:name="OVERHEIDop.versieInformatie"/>
  </office:meta>
</office:document-meta>
</file>