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en belemmeren van de scheepvaart op de Gouwe in de periode tussen 15 juni 2026 en 14 juli 2027 ten behoeve van werkzaamheden aan de spoorbrug Alphen aan den Rijn (2218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lemmeren van de scheepvaart op de Gouwe tussen 15 juni 2026 en 14 juli 2027 en voor het stremmen van de scheepvaart op de Gouwe van 17 augustus 2026, 06:00 uur t/m 22 augustus 2026, 06:00 uur, van 12 oktober 2026, 00:00 uur t/m 15 oktober 2026, 06:00 uur, van 27 november 2026, 06:00 uur t/m 18 december 2026, 06:00 uur, van 07 juni 2027, 06:00 uur t/m 26 juni 2027, 06:00 uur en van 14 juli 2027, 00:00 uur t/m 14 juli 2027, 23:59 uur ten behoeve van diverse werkzaamheden aan de spoorbrug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5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en belemmeren van de scheepvaart op de Gouwe in de periode tussen 15 juni 2026 en 14 juli 2027 ten behoeve van werkzaamheden aan de spoorbrug Alphen aan den Rijn (221895)</meta:user-defined>
    <meta:user-defined meta:name="DCTERMS.W3CDTF/DCTERMS.available">2026-04-07</meta:user-defined>
    <meta:user-defined meta:name="DCTERMS.W3CDTF/OVERHEIDop.jaargang">2026</meta:user-defined>
    <meta:user-defined meta:name="OVERHEIDop.publicationIssue">5842</meta:user-defined>
    <meta:user-defined meta:name="OVERHEIDop.PrbID/DC.identifier">prb-2026-5842</meta:user-defined>
    <meta:user-defined meta:name="OVERHEIDop.versieInformatie"/>
  </office:meta>
</office:document-meta>
</file>