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tijdelijke uitweg voor de aanleg van twee voetbalvelden aan de N764, provinciale weg Zwolle - Kampen, ter hoogte van hectometerpunt 5.3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6 een verzoek tot het behandelen van een aanvraag voor een beschikking hebben ontvangen waarbij de reguliere voorbereidingsprocedure van toepassing is. De aanvraag gaat over het aanleggen van een tijdelijke uitweg, voor de aanleg van twee voetbalvelden, aan de N764, provinciale weg Zwolle - Kampen, ter hoogte van hectometerpunt 5.3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70</meta:user-defined>
    <meta:user-defined meta:name="DCTERMS.abstract">Aanvraag voor een vergunning voor het aanleggen van een tijdelijke uitweg voor de aanleg van twee voetbalvelden aan de N764, provinciale weg Zwolle - Kampen, ter hoogte van hectometerpunt 5.355</meta:user-defined>
    <dc:language>nl</dc:language>
    <meta:user-defined meta:name="OVERHEIDop.locatietype/OVERHEIDop.gebiedsmarkering">Vlak</meta:user-defined>
    <meta:user-defined meta:name="DC.title">Aanvraag voor een vergunning voor het aanleggen van een tijdelijke uitweg voor de aanleg van twee voetbalvelden aan de N764, provinciale weg Zwolle - Kampen, ter hoogte van hectometerpunt 5.355</meta:user-defined>
    <meta:user-defined meta:name="DCTERMS.W3CDTF/DCTERMS.available">2026-04-08</meta:user-defined>
    <meta:user-defined meta:name="DCTERMS.W3CDTF/OVERHEIDop.jaargang">2026</meta:user-defined>
    <meta:user-defined meta:name="OVERHEIDop.publicationIssue">5840</meta:user-defined>
    <meta:user-defined meta:name="OVERHEIDop.PrbID/DC.identifier">prb-2026-5840</meta:user-defined>
    <meta:user-defined meta:name="OVERHEIDop.versieInformatie"/>
  </office:meta>
</office:document-meta>
</file>