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s langs en onder de provinciale weg N297, Born - Millen, kilometrering 10.3 tot kilometrering 11.2, aan beide zijden van de weg. Omgeving Langereweg 21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kilometrering 10.3 tot kilometrering 11.2, aan beide zijden van de weg. Omgeving Langereweg 21, 6121SB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s N297 10,3 - 11,3 Enexis</text:p>
            <text:p text:style-name="common-al">Aanvraagdatum: 13 maart 2026</text:p>
            <text:p text:style-name="common-al">Zaaknummer: Z2026-000006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s langs en onder de provinciale weg N297, Born - Millen, kilometrering 10.3 tot kilometrering 11.2, aan beide zijden van de weg. Omgeving Langereweg 21, 6121SB Born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39</meta:user-defined>
    <meta:user-defined meta:name="OVERHEIDop.PrbID/DC.identifier">prb-2026-5839</meta:user-defined>
    <meta:user-defined meta:name="OVERHEIDop.versieInformatie"/>
  </office:meta>
</office:document-meta>
</file>