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omgevingsvergunning flora- en fauna-activiteit, Kennedyplein 18, 5801 VH Venray, Z2026-0000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Kennedyplein 18, 5801 VH Venray</text:p>
            <text:p text:style-name="common-al">Aangevraagde activiteit: Flora- en fauna-activiteit</text:p>
            <text:p text:style-name="common-al">Betreft: wijzigen van de verleende ontheffing verbouwen van een gebouw (verlenging)</text:p>
            <text:p text:style-name="common-al">Intrekkingsdatum: 12 maart 2026</text:p>
            <text:p text:style-name="common-al">Zaaknummer: Z2026-00000438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3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438</meta:user-defined>
    <dc:language>nl</dc:language>
    <meta:user-defined meta:name="OVERHEIDop.locatietype/OVERHEIDop.gebiedsmarkering">Vlak</meta:user-defined>
    <meta:user-defined meta:name="DC.title">Kennisgeving intrekking omgevingsvergunningaanvraag omgevingsvergunning flora- en fauna-activiteit, Kennedyplein 18, 5801 VH Venray, Z2026-00000438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38</meta:user-defined>
    <meta:user-defined meta:name="OVERHEIDop.PrbID/DC.identifier">prb-2026-5838</meta:user-defined>
    <meta:user-defined meta:name="OVERHEIDop.versieInformatie"/>
  </office:meta>
</office:document-meta>
</file>