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waterleiding langs de N215 Staverseweg te Sommelsdijk (2322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waterleiding langs de provinciale weg N215, plaatselijk bekend als Staverseweg, ter hoogte van km 19.500, noordzijde,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waterleiding langs de N215 Staverseweg te Sommelsdijk (232288)</meta:user-defined>
    <meta:user-defined meta:name="DCTERMS.W3CDTF/DCTERMS.available">2026-04-07</meta:user-defined>
    <meta:user-defined meta:name="DCTERMS.W3CDTF/OVERHEIDop.jaargang">2026</meta:user-defined>
    <meta:user-defined meta:name="OVERHEIDop.publicationIssue">5835</meta:user-defined>
    <meta:user-defined meta:name="OVERHEIDop.PrbID/DC.identifier">prb-2026-5835</meta:user-defined>
    <meta:user-defined meta:name="OVERHEIDop.versieInformatie"/>
  </office:meta>
</office:document-meta>
</file>