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luchtvaart; verleende TUG-ontheffing voor de locatie Schapendijk 7 te Kerk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op grond van artikel 8a.51 aan HeliCentre B.V.  toestemming hebben verleend voor rondvluchten aan Schapendijk 7 te Kerkenveld op 16 mei 2026.  </text:p>
            <text:p text:style-name="common-al">Zaak kenmerk Z2026-005799.</text:p>
            <text:p text:style-name="tussenkopcur">Informatie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Wet luchtvaart; verleende TUG-ontheffing voor de locatie Schapendijk 7 te Kerken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34</meta:user-defined>
    <meta:user-defined meta:name="OVERHEIDop.PrbID/DC.identifier">prb-2026-5834</meta:user-defined>
    <meta:user-defined meta:name="OVERHEIDop.versieInformatie"/>
  </office:meta>
</office:document-meta>
</file>