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omgevingsvergunning voor de activiteit ontgronden aan de Hazelarenstraat in Zuiddorp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4 maart 2026 een aanvraag ontvangen voor een omgevingsvergunning voor de activiteit ontgronding. Hierbij is de reguliere voorbereidingsprocedure van toepassing. De aanvraag betreft de aanleg van een natuurvriendelijke oever door middel van verruiming van de bestaande watergang op de locatie aan de Bonte Koe en Kloosterweg te Zuiddorpe.</text:p>
            <text:p text:style-name="common-al">U kunt de aanvraag op verzoek bekijken. Wanneer u hiertegen een bezwaarschrift wilt indienen, moet u eerst het besluit op de aanvraag afwachten.</text:p>
            <text:p text:style-name="common-al">Wanneer u de stukken over deze aanvraag wilt bekijken, kunt u contact opnemen met RUD Zeeland via frontoffice@rud-zeeland.nl of via tel. 085-0878331. Ook kunt u hier terecht voor een mondelinge toelichting op de stukken.</text:p>
            <text:p text:style-name="last-al">De aanvraag staat geregistreerd onder kenmerk: Z2026-000025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3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3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3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6-00002528</meta:user-defined>
    <meta:user-defined meta:name="DCTERMS.abstract">Aanvraag voor een omgevingsvergunning voor de activiteit ontgronden aan de Hazelarenstraat in Zuiddorpe.</meta:user-defined>
    <dc:language>nl</dc:language>
    <meta:user-defined meta:name="OVERHEIDop.locatietype/OVERHEIDop.gebiedsmarkering">Lijn</meta:user-defined>
    <meta:user-defined meta:name="OVERHEIDop.locatietype/OVERHEIDop.gebiedsmarkering">Vlak</meta:user-defined>
    <meta:user-defined meta:name="DC.title">Aanvraag voor een omgevingsvergunning voor de activiteit ontgronden aan de Hazelarenstraat in Zuiddorpe</meta:user-defined>
    <meta:user-defined meta:name="DCTERMS.W3CDTF/DCTERMS.available">2026-04-08</meta:user-defined>
    <meta:user-defined meta:name="DCTERMS.W3CDTF/OVERHEIDop.jaargang">2026</meta:user-defined>
    <meta:user-defined meta:name="OVERHEIDop.publicationIssue">5833</meta:user-defined>
    <meta:user-defined meta:name="OVERHEIDop.PrbID/DC.identifier">prb-2026-5833</meta:user-defined>
    <meta:user-defined meta:name="OVERHEIDop.versieInformatie"/>
  </office:meta>
</office:document-meta>
</file>