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Artikel 3.50 (Besluit activiteiten leefomgeving (Bal)) (het exploiteren van een Seveso inrichting), Artikel 3.72 Bal eerste lid, onder b (exploiteren van een ippc-installatie voor het maken van anorganisch-chemische producten) aan Oosterhorn 4 in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Nobian Chemicals B.V. (MEB) en Adven Netherlands B.V. te Oosterhorn 4 in Farmsum. De vergunning is aangevraagd voor Artikel 3.50 (Besluit activiteiten leefomgeving (Bal)) (het exploiteren van een Seveso
inrichting), Artikel 3.72 Bal eerste lid, onder b (exploiteren van een ippc-installatie voor het maken van anorganisch-chemische producten) aan Oosterhorn 4 in Farmsum. Tevens wordt bekend gemaakt dat de minister van Infrastructuur en Waterstaat, het bevoegd gezag voor het verlenen van de vergunning lozingsactiviteit op grond van de Omgevingswet, eveneens voornemens is een vergunning aan Nobian Chemicals B.V. (MEB) en Adven Netherlands B.V. te verlenen. Omdat de aanvragen gelijktijdig zijn ingediend en inhoudelijk samenhangen worden deze gecoördineerd afgehandeld. Gedeputeerde Staten zijn met de coördinatie van deze procedure belast. 
Dit betekent dat wij beide ontwerpbesluiten ter inzage moeten leggen, samen met de aanvragen. . Het dossiernummer is 77617.</text:p>
            <text:p text:style-name="common-al">
            <text:span text:style-name="nadrukvet">Meer informatie over het ontwerpbesluit</text:span>
          </text:p>
            <text:p text:style-name="common-al"/>
            <text:p text:style-name="common-al">
            <text:a xlink:href="https://pvgrp.mozardsaas.nl/mozard/!suite92.scherm1007?mObj=77617" xlink:type="simple">Het ontwerpbesluit en de documenten</text:a> kunt u tot en met 20-05-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20-05-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761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Artikel 3.50 (Besluit activiteiten leefomgeving (Bal)) (het exploiteren van een Seveso inrichting), Artikel 3.72 Bal eerste lid, onder b (exploiteren van een ippc-installatie voor het maken van anorganisch-chemische producten) aan Oosterhorn 4 in Farmsum</meta:user-defined>
    <meta:user-defined meta:name="DCTERMS.W3CDTF/DCTERMS.available">2026-04-08</meta:user-defined>
    <meta:user-defined meta:name="DCTERMS.W3CDTF/OVERHEIDop.jaargang">2026</meta:user-defined>
    <meta:user-defined meta:name="OVERHEIDop.publicationIssue">5831</meta:user-defined>
    <meta:user-defined meta:name="OVERHEIDop.PrbID/DC.identifier">prb-2026-5831</meta:user-defined>
    <meta:user-defined meta:name="OVERHEIDop.versieInformatie"/>
  </office:meta>
</office:document-meta>
</file>