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81 (NIJSWILLER-HOENSBROE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schalig asfaltonderhoud</text:p>
            <text:p text:style-name="common-al">(TIJDELIJKE VERKEERSMAATREGELEN)</text:p>
            <text:p text:style-name="common-al">Ons kenmerk: DOC -907118</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81 (NIJSWILLER - HOENSBROEK) is in eigendom van en in beheer en onderhoud bij de Provincie Limburg. Dit verkeersbesluit heeft betrekking op de Provinciale weg N281 tussen hmp 23,4 en 25,0. Om de levensduur van de weg te verlengen en de beschikbaarheid van de weg voor de toekomst te waarborgen, vindt er op de Imstenraderweg/Euregioweg grootschalig asfaltonderhoud plaats ter plaatse van de afritten van de N2. </text:p>
            <text:p text:style-name="common-al">De werkzaamheden vinden plaats van 13 april 07.00 uur tot 8 mei 2026 18.00 uur.</text:p>
            <text:p text:style-name="common-al">Reserveperiode is gepland tot 14 mei 2026.De werkzaamheden kunnen onder invloed van verschillende factoren eerder starten en/of langer duren.</text:p>
            <text:p text:style-name="common-al">
            <text:span text:style-name="nadrukvet">Maatregelen op de provinciale weg</text:span>
          </text:p>
            <text:p text:style-name="common-al">Tijdens de werkzaamheden wordt bebording geplaatst van hmp 23,4 tot hmp 25,0. De toe- en afrit wordt tijdelijk afgesloten, er wordt een omleidingsroute ingesteld. De maximale snelheid wordt tijdelijk verlaagd van 100 km/uur naar 70 km/uur. De verkeersmaatregelen en omleidingsroute voor de afzetting zijn terug te vinden op de tekening met nr. T-719_03 versie 3.0 d.d. 18-03-2026. Deze tekeningen zijn reeds in uw bezit en wordt niet analoog meegestuurd.</text:p>
            <text:p text:style-name="common-al">
            <text:span text:style-name="nadrukvet">Belangenafweging</text:span>
          </text:p>
            <text:p text:style-name="common-al">De werkzaamheden gaan hinder met zich mee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Heerlen.</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2">
              <text:list-item text:style-override="id1-3-2-2-1-42-1">
                <text:number>1.</text:number>
                <text:p text:style-name="al">tot het tijdelijk instellen van een geslotenverklaring op de af- en toerit op de N281 door het plaatsen van de verkeersborden C1 conform bijlage 1 van het RVV1990;</text:p>
              </text:list-item>
              <text:list-item text:style-override="id1-3-2-2-1-42-2">
                <text:number>2.</text:number>
                <text:p text:style-name="al">de maximale snelheid tijdelijk te verlagen van 100 km/uur naar 70 km/uur door het plaatsen van de verkeersborden A1 conform bijlage 1 van het RVV1990;</text:p>
              </text:list-item>
            </text:list>
            <text:list text:style-name="id1-3-2-2-1-43">
              <text:list-item text:style-override="id1-3-2-2-1-43-1">
                <text:number>3.</text:number>
                <text:p text:style-name="al">de verkeersmaatregelen tevens vast te hebben gelegd op bijbehorende tekening nr. -719_03 versie 3.0 d.d. 18-03-2026.</text:p>
              </text:list-item>
            </text:list>
            <text:p text:style-name="common-al"/>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 april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schalig asfaltonderhoud - N281 23,4-25,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07118</meta:user-defined>
    <meta:user-defined meta:name="OVERHEIDop.verkeersbordcode">A1</meta:user-defined>
    <meta:user-defined meta:name="OVERHEIDop.verkeersbordcode">C1</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1 (NIJSWILLER-HOENSBROEK)</meta:user-defined>
    <meta:user-defined meta:name="DCTERMS.W3CDTF/DCTERMS.available">2026-04-07</meta:user-defined>
    <meta:user-defined meta:name="OVERHEIDop.externeBijlage">Tekening N281 grootschalig asfaltonderhoud|exb-2026-12339</meta:user-defined>
    <meta:user-defined meta:name="DCTERMS.W3CDTF/OVERHEIDop.jaargang">2026</meta:user-defined>
    <meta:user-defined meta:name="OVERHEIDop.publicationIssue">5830</meta:user-defined>
    <meta:user-defined meta:name="OVERHEIDop.PrbID/DC.identifier">prb-2026-5830</meta:user-defined>
    <meta:user-defined meta:name="OVERHEIDop.versieInformatie"/>
  </office:meta>
</office:document-meta>
</file>