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eguliere procedure voor het realiseren van een MVR indampinstallatie en diverse bouwwerken aan Oosterhorn te Farmsum (kadastraal bekend gemeente Delfzijl, sectie O, nummer 1207)</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Adven Netherlands B. V. De provincie geeft hiermee toestemming voor het realiseren van een MVR indampinstallatie en diverse bouwwerken aan Oosterhorn te Farmsum (kadastraal bekend gemeente Delfzijl, sectie O, nummer 1207). De vergunning is verleend voor de volgende activiteiten: bouwactiviteit (technisch), Omgevingsplanactiviteit (bouw en afwijken regels). Het dossiernummer is 78026.</text:p>
            <text:p text:style-name="common-al">
            <text:span text:style-name="nadrukvet">Meer informatie over de omgevingsvergunning</text:span>
          </text:p>
            <text:p text:style-name="common-al">
            <text:a xlink:href="https://pvgrp.mozardsaas.nl/mozard/!suite92.scherm1007?mObj=78026" xlink:type="simple">De omgevingsvergunning en de documenten</text:a> kunt u tot en met 19-05-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9-05-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8026.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8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Definitief besluit omgevingsvergunning reguliere procedure voor het realiseren van een MVR indampinstallatie en diverse bouwwerken aan Oosterhorn te Farmsum (kadastraal bekend gemeente Delfzijl, sectie O, nummer 1207)</meta:user-defined>
    <meta:user-defined meta:name="DCTERMS.W3CDTF/DCTERMS.available">2026-04-07</meta:user-defined>
    <meta:user-defined meta:name="DCTERMS.W3CDTF/OVERHEIDop.jaargang">2026</meta:user-defined>
    <meta:user-defined meta:name="OVERHEIDop.publicationIssue">5829</meta:user-defined>
    <meta:user-defined meta:name="OVERHEIDop.PrbID/DC.identifier">prb-2026-5829</meta:user-defined>
    <meta:user-defined meta:name="OVERHEIDop.versieInformatie"/>
  </office:meta>
</office:document-meta>
</file>