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Landgoed De Lathmer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landgoed De Lathmer te Wilp</text:p>
            <text:p text:style-name="common-al">Provincie Gelderland heeft op 01-04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common-al">026 359 99 99 onder vermelding van het zaaknummer 2026-00536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2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2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2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Landgoed De Lathmer Wilp</meta:user-defined>
    <meta:user-defined meta:name="DCTERMS.W3CDTF/DCTERMS.available">2026-04-07</meta:user-defined>
    <meta:user-defined meta:name="DCTERMS.W3CDTF/OVERHEIDop.jaargang">2026</meta:user-defined>
    <meta:user-defined meta:name="OVERHEIDop.publicationIssue">5827</meta:user-defined>
    <meta:user-defined meta:name="OVERHEIDop.PrbID/DC.identifier">prb-2026-5827</meta:user-defined>
    <meta:user-defined meta:name="OVERHEIDop.versieInformatie"/>
  </office:meta>
</office:document-meta>
</file>