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a langs de provinciale weg N270, Eindhoven - Well, ter hoogte van kilometrering 42.0, aan nog nader te bepalen zijde van de weg. Omgeving Sparrendreef 2A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0, Eindhoven - Well, ter hoogte van kilometrering 42.0, aan nog nader te bepalen zijde van de weg. Omgeving Sparrendreef 2A, 5807EK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a N270 42.0 Enexis</text:p>
            <text:p text:style-name="common-al">Aanvraagdatum: 12 maart 2026</text:p>
            <text:p text:style-name="common-al">Zaaknummer: Z2026-000005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a langs de provinciale weg N270, Eindhoven - Well, ter hoogte van kilometrering 42.0, aan nog nader te bepalen zijde van de weg. Omgeving Sparrendreef 2A, 5807EK Oostr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25</meta:user-defined>
    <meta:user-defined meta:name="OVERHEIDop.PrbID/DC.identifier">prb-2026-5825</meta:user-defined>
    <meta:user-defined meta:name="OVERHEIDop.versieInformatie"/>
  </office:meta>
</office:document-meta>
</file>