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Buitenplanse omgevingsplanactiviteit (afwijken van regels in het omgevingsplan) aan bedrijventerrein Dallen II in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Bedrijven terrein Dallen II. De provincie geeft hiermee toestemming voor Buitenplanse omgevingsplanactiviteit (afwijken van regels in het omgevingsplan) aan bedrijventerrein Dallen II in Veendam. Een vergunning voor het tijdelijk biologisch reinigen van de grond op grond van de 
Omgevingswet te verlenen Het dossiernummer is 78094.</text:p>
            <text:p text:style-name="common-al">
            <text:span text:style-name="nadrukvet">Meer informatie over de omgevingsvergunning</text:span>
          </text:p>
            <text:p text:style-name="common-al">
            <text:a xlink:href="https://pvgrp.mozardsaas.nl/mozard/!suite92.scherm1007?mObj=78094" xlink:type="simple">De omgevingsvergunning en de documenten</text:a> kunt u tot en met 08-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8-05-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09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reguliere procedure voor Buitenplanse omgevingsplanactiviteit (afwijken van regels in het omgevingsplan) aan bedrijventerrein Dallen II in Veendam</meta:user-defined>
    <meta:user-defined meta:name="DCTERMS.W3CDTF/DCTERMS.available">2026-04-07</meta:user-defined>
    <meta:user-defined meta:name="DCTERMS.W3CDTF/OVERHEIDop.jaargang">2026</meta:user-defined>
    <meta:user-defined meta:name="OVERHEIDop.publicationIssue">5824</meta:user-defined>
    <meta:user-defined meta:name="OVERHEIDop.PrbID/DC.identifier">prb-2026-5824</meta:user-defined>
    <meta:user-defined meta:name="OVERHEIDop.versieInformatie"/>
  </office:meta>
</office:document-meta>
</file>